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29, Magnolia, kavel 1 en 2, 6134 R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vrijstaand woonhuis</text:p>
            <text:p text:style-name="common-al">Locatie: Magnolia, kavel 1 en 2, 6134 RC Sittard </text:p>
            <text:p text:style-name="common-al">Ontvangstdatum: 3 oktober 2017</text:p>
            <text:p text:style-name="common-al">Dossiernummer: Om17.042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17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7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7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29, Magnolia, kavel 1 en 2, 6134 R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176</meta:user-defined>
    <meta:user-defined meta:name="OVERHEIDop.GmbID/DC.identifier">gmb-2017-175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RC 10</meta:user-defined>
    <meta:user-defined meta:name="OVERHEIDop.woonplaats">Sittard</meta:user-defined>
    <meta:user-defined meta:name="OVERHEIDop.straatnaam">Magnolia</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84 333817</meta:user-defined>
    <meta:user-defined meta:name="OVERHEIDop.versieInformatie"/>
  </office:meta>
</office:document-meta>
</file>