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8, Ross. van Lenneplaan ong, 6132A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gaat om het kappen van een aantal bomen op een kavel aan de Ross van Lenneplaan te Sittard</text:p>
            <text:p text:style-name="common-al">Locatie: Ross. van Lenneplaan ong, 6132AN Sittard </text:p>
            <text:p text:style-name="common-al">Ontvangstdatum: 3 oktober 2017</text:p>
            <text:p text:style-name="common-al">Dossiernummer: Om17.042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51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8, Ross. van Lenneplaan ong, 6132AN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174</meta:user-defined>
    <meta:user-defined meta:name="OVERHEIDop.GmbID/DC.identifier">gmb-2017-175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AN 12</meta:user-defined>
    <meta:user-defined meta:name="OVERHEIDop.woonplaats">Sittard</meta:user-defined>
    <meta:user-defined meta:name="OVERHEIDop.straatnaam">Ross van Lennep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97 333500</meta:user-defined>
    <meta:user-defined meta:name="OVERHEIDop.versieInformatie"/>
  </office:meta>
</office:document-meta>
</file>