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7, Steegstraat 22, 6133 A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van twee extra ruimtes plus overkapping aan de achterzijde van de woning</text:p>
            <text:p text:style-name="common-al">Locatie: Steegstraat 22, 6133 AL Sittard </text:p>
            <text:p text:style-name="common-al">Ontvangstdatum: 3 oktober 2017</text:p>
            <text:p text:style-name="common-al">Dossiernummer: Om17.04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7, Steegstraat 22, 6133 A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71</meta:user-defined>
    <meta:user-defined meta:name="OVERHEIDop.GmbID/DC.identifier">gmb-2017-17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L 22</meta:user-defined>
    <meta:user-defined meta:name="OVERHEIDop.woonplaats">Sittard</meta:user-defined>
    <meta:user-defined meta:name="OVERHEIDop.straatnaam">Stee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06 333956</meta:user-defined>
    <meta:user-defined meta:name="OVERHEIDop.versieInformatie"/>
  </office:meta>
</office:document-meta>
</file>