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 Diepstraat 67, 6245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asbest in de woning en het slopen van een serre/portaal en een schuurtje, gelegen op het perceel <text:span text:style-name="nadrukvet">Diepstraat 67, 6245BK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0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16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6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6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 Diepstraat 67, 6245B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168</meta:user-defined>
    <meta:user-defined meta:name="OVERHEIDop.GmbID/DC.identifier">gmb-2017-175168</meta:user-defined>
    <meta:user-defined meta:name="OVERHEID.TaxonomieBeleidsagenda/OVERHEID.category">Natuur en milieu | Organisatie en beleid</meta:user-defined>
    <meta:user-defined meta:name="OVERHEIDop.referentienummer">Z-HZ_SLM-2017-001477</meta:user-defined>
    <meta:user-defined meta:name="DCTERMS.abstract">het  saneren van asbest in de woning en het slopen van een serre/portaal en een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K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01 309585</meta:user-defined>
    <meta:user-defined meta:name="OVERHEIDop.versieInformatie"/>
  </office:meta>
</office:document-meta>
</file>