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rdenseweg 36 in Hengelo (Gld),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Bronckhorst een melding ontvangen voor het saneren van asbest golfplaten aan de Vordenseweg 36 in Hengelo (Gld). De melding is geregistreerd onder kenmerk SXO452974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16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rdenseweg 36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64</meta:user-defined>
    <meta:user-defined meta:name="OVERHEIDop.GmbID/DC.identifier">gmb-2017-17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X 3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4922</meta:user-defined>
    <meta:user-defined meta:name="OVERHEID.EPSG28992/DC.spatial">218026 452498</meta:user-defined>
    <meta:user-defined meta:name="OVERHEIDop.versieInformatie"/>
  </office:meta>
</office:document-meta>
</file>