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Voorstraa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oktober 2017 een besluit genomen op de aanvraag met zaaknummer SXO-20172745 voor een vergunning APV/bijzondere wetten voor een aanvraag vuurwerkvergunning 28-29-30 december 2017 op locatie Kerkplein/Voorstraat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5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5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5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erkplein/Voorstraat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57</meta:user-defined>
    <meta:user-defined meta:name="OVERHEIDop.GmbID/DC.identifier">gmb-2017-17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D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73.42 434312.34</meta:user-defined>
    <meta:user-defined meta:name="OVERHEIDop.versieInformatie"/>
  </office:meta>
</office:document-meta>
</file>