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 oktober 2017 een besluit genomen op de aanvraag met zaaknummer SXO-20172749 voor een vergunning APV/bijzondere wetten voor een standplaatsvergunning oliebollenverkoop op 27 -10-2017 op de markt in Stolwijk op locatie Dorpsple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15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5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5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orpsple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156</meta:user-defined>
    <meta:user-defined meta:name="OVERHEIDop.GmbID/DC.identifier">gmb-2017-175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S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99.31 442829.84</meta:user-defined>
    <meta:user-defined meta:name="OVERHEIDop.versieInformatie"/>
  </office:meta>
</office:document-meta>
</file>