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e golfplaten, Groot Welsden 70A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2 m² asbesthoudende dakgolfplaten van een schuur, gelegen op het perceel <text:span text:style-name="nadrukvet">Groot Welsden 70A 6269EV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15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e golfplaten, Groot Welsden 70A 6269EV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54</meta:user-defined>
    <meta:user-defined meta:name="OVERHEIDop.GmbID/DC.identifier">gmb-2017-175154</meta:user-defined>
    <meta:user-defined meta:name="OVERHEID.TaxonomieBeleidsagenda/OVERHEID.category">Natuur en milieu | Organisatie en beleid</meta:user-defined>
    <meta:user-defined meta:name="OVERHEIDop.referentienummer">Z-HZ_SLM-2017-001751</meta:user-defined>
    <meta:user-defined meta:name="DCTERMS.abstract">het verwijderen van 32 m² asbesthoudende dakgolfplat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32 315852</meta:user-defined>
    <meta:user-defined meta:name="OVERHEIDop.versieInformatie"/>
  </office:meta>
</office:document-meta>
</file>