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dakkapel, het vervangen van kozijnen, het uitbreiden van de 1e verdieping en twee doorbraken, Meerhuysen 8, Amstelveen - Zaaknummer Z-2017/038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oktober 2017</text:span>
          </text:p>
            <text:p text:style-name="common-al">Het plaatsen van dakkapel aan de voor- en achtergevel, het vervangen van kozijnen, het uitbreiden van de 1e verdieping en twee doorbra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5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dakkapel, het vervangen van kozijnen, het uitbreiden van de 1e verdieping en twee doorbraken, Meerhuysen 8, Amstelveen - Zaaknummer Z-2017/038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52</meta:user-defined>
    <meta:user-defined meta:name="OVERHEIDop.GmbID/DC.identifier">gmb-2017-175152</meta:user-defined>
    <meta:user-defined meta:name="OVERHEID.TaxonomieBeleidsagenda/OVERHEID.category">Ruimte en infrastructuur | Organisatie en beleid</meta:user-defined>
    <meta:user-defined meta:name="OVERHEIDop.referentienummer">Z-2017/038169</meta:user-defined>
    <meta:user-defined meta:name="DCTERMS.abstract">Het plaatsen van dakkapel aan de voor- en achtergevel, het vervangen van kozijnen, het uitbreiden van de 1e verdieping en twee doorbra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C 8</meta:user-defined>
    <meta:user-defined meta:name="OVERHEIDop.woonplaats">Amstelveen</meta:user-defined>
    <meta:user-defined meta:name="OVERHEIDop.straatnaam">Meerhuys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5 480281</meta:user-defined>
    <meta:user-defined meta:name="OVERHEIDop.versieInformatie"/>
  </office:meta>
</office:document-meta>
</file>