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vuilcontainer, Catharina van Clevepark 54, Amstelveen - Zaaknummer Z-2017/047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oktober 2017</text:span>
          </text:p>
            <text:p text:style-name="common-al">Het plaatsen van een vuilcontainer in een parkeervak schuin voor de woning van 25 september tot en met 2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4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vuilcontainer, Catharina van Clevepark 54, Amstelveen - Zaaknummer Z-2017/047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49</meta:user-defined>
    <meta:user-defined meta:name="OVERHEIDop.GmbID/DC.identifier">gmb-2017-175149</meta:user-defined>
    <meta:user-defined meta:name="OVERHEID.TaxonomieBeleidsagenda/OVERHEID.category">Ruimte en infrastructuur | Organisatie en beleid</meta:user-defined>
    <meta:user-defined meta:name="OVERHEIDop.referentienummer">Z-2017/047438</meta:user-defined>
    <meta:user-defined meta:name="DCTERMS.abstract">Het plaatsen van een vuilcontainer in een parkeervak schuin voor de woning van 25 september tot en met 2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V 54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2 481460</meta:user-defined>
    <meta:user-defined meta:name="OVERHEIDop.versieInformatie"/>
  </office:meta>
</office:document-meta>
</file>