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het schoolgebouw van School of Understanding, Landtong 18, Amstelveen - Zaaknummer Z-2017/033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5 oktober 2017</text:span>
          </text:p>
            <text:p text:style-name="common-al">Brandveilig gebruik van het schoolgebouw van School of Understan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6 nov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4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van het schoolgebouw van School of Understanding, Landtong 18, Amstelveen - Zaaknummer Z-2017/033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48</meta:user-defined>
    <meta:user-defined meta:name="OVERHEIDop.GmbID/DC.identifier">gmb-2017-175148</meta:user-defined>
    <meta:user-defined meta:name="OVERHEID.TaxonomieBeleidsagenda/OVERHEID.category">Ruimte en infrastructuur | Organisatie en beleid</meta:user-defined>
    <meta:user-defined meta:name="OVERHEIDop.referentienummer">Z-2017/033218</meta:user-defined>
    <meta:user-defined meta:name="DCTERMS.abstract">Brandveilig gebruik van het schoolgebouw van School of Understan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18</meta:user-defined>
    <meta:user-defined meta:name="OVERHEIDop.woonplaats">Amstelveen</meta:user-defined>
    <meta:user-defined meta:name="OVERHEIDop.straatnaam">Landton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9 477890</meta:user-defined>
    <meta:user-defined meta:name="OVERHEIDop.versieInformatie"/>
  </office:meta>
</office:document-meta>
</file>