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woonzorgcentrum Nieuw Vredeveld, Rembrandtweg 428, Amstelveen - Zaaknummer Z-2017/00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5 oktober 2017</text:span>
          </text:p>
            <text:p text:style-name="common-al">Brandveilig gebruik . woonzorgcentrum Nieuw Vredev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6 nov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woonzorgcentrum Nieuw Vredeveld, Rembrandtweg 428, Amstelveen - Zaaknummer Z-2017/00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7</meta:user-defined>
    <meta:user-defined meta:name="OVERHEIDop.GmbID/DC.identifier">gmb-2017-175147</meta:user-defined>
    <meta:user-defined meta:name="OVERHEID.TaxonomieBeleidsagenda/OVERHEID.category">Ruimte en infrastructuur | Organisatie en beleid</meta:user-defined>
    <meta:user-defined meta:name="OVERHEIDop.referentienummer">Z-2017/004512</meta:user-defined>
    <meta:user-defined meta:name="DCTERMS.abstract">Brandveilig gebruik . woonzorgcentrum Nieuw Vrede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2 480515</meta:user-defined>
    <meta:user-defined meta:name="OVERHEIDop.versieInformatie"/>
  </office:meta>
</office:document-meta>
</file>