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wijzigen van de staalconstructie voor de basketinstallatie, Sportlaan 29, Amstelveen - Zaaknummer Z-2017/037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september 2017</text:span>
          </text:p>
            <text:p text:style-name="common-al">Het wijzigen van de staalconstructie voor de basketinstallatie.</text:p>
            <text:p text:style-name="tussenkopcur">
            <text:span text:style-name="nadrukvet">Rectificatie</text:span>
          </text:p>
            <text:p text:style-name="common-al">In de bekendmakingen van 27 september is een foutief zaaknummer (Z-2017/046793) vermeld. Zie voor eerdere bekendmaking Gemeenteblad 2017 Nr. <text:a xlink:href="https://zoek.officielebekendmakingen.nl/gmb-2017-164391.html" xlink:type="simple">16439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4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4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4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verleend voor het wijzigen van de staalconstructie voor de basketinstallatie, Sportlaan 29, Amstelveen - Zaaknummer Z-2017/0378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46</meta:user-defined>
    <meta:user-defined meta:name="OVERHEIDop.GmbID/DC.identifier">gmb-2017-175146</meta:user-defined>
    <meta:user-defined meta:name="OVERHEID.TaxonomieBeleidsagenda/OVERHEID.category">Ruimte en infrastructuur | Organisatie en beleid</meta:user-defined>
    <meta:user-defined meta:name="OVERHEIDop.referentienummer">Z-2017/037842</meta:user-defined>
    <meta:user-defined meta:name="DCTERMS.abstract">Het wijzigen van de staalconstructie voor de basketinstall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9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59 478226</meta:user-defined>
    <meta:user-defined meta:name="OVERHEIDop.versieInformatie"/>
  </office:meta>
</office:document-meta>
</file>