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en aanpassen van het appartementengebouw, Watercirkel 2-160, Amstelveen - Zaaknummer Z-2017/04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en aanpassen van het appartementenge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en aanpassen van het appartementengebouw, Watercirkel 2-160, Amstelveen - Zaaknummer Z-2017/042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5</meta:user-defined>
    <meta:user-defined meta:name="OVERHEIDop.GmbID/DC.identifier">gmb-2017-175145</meta:user-defined>
    <meta:user-defined meta:name="OVERHEID.TaxonomieBeleidsagenda/OVERHEID.category">Ruimte en infrastructuur | Organisatie en beleid</meta:user-defined>
    <meta:user-defined meta:name="OVERHEIDop.referentienummer">Z-2017/042227</meta:user-defined>
    <meta:user-defined meta:name="DCTERMS.abstract">Het renoveren en aanpassen van het appartementenge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W 84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