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dakopbouw en het wijzigen van de gevel, Kardinaal de Jongstraat 36, Amstelveen - Zaaknummer Z-2017/041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dakopbouw en het wijzigen van de gev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4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dakopbouw en het wijzigen van de gevel, Kardinaal de Jongstraat 36, Amstelveen - Zaaknummer Z-2017/041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44</meta:user-defined>
    <meta:user-defined meta:name="OVERHEIDop.GmbID/DC.identifier">gmb-2017-175144</meta:user-defined>
    <meta:user-defined meta:name="OVERHEID.TaxonomieBeleidsagenda/OVERHEID.category">Ruimte en infrastructuur | Organisatie en beleid</meta:user-defined>
    <meta:user-defined meta:name="OVERHEIDop.referentienummer">Z-2017/041784</meta:user-defined>
    <meta:user-defined meta:name="DCTERMS.abstract">Het realiseren van een dakopbouw en het wijzigen van de geve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H 36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8 479966</meta:user-defined>
    <meta:user-defined meta:name="OVERHEIDop.versieInformatie"/>
  </office:meta>
</office:document-meta>
</file>