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bouwkeet, eco-toilet, steigers en hoogwerker t.b.v. schilderwerkzaamheden, Amberlaan 2 t/m 80, Amstelveen - Zaaknummer Z-2017/0494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 oktober 2017</text:span>
          </text:p>
            <text:p text:style-name="common-al">Het plaatsen van een bouwkeet, eco-toilet, steigers en hoogwerker t.b.v. schilderwerkzaamhed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5137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137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137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bouwkeet, eco-toilet, steigers en hoogwerker t.b.v. schilderwerkzaamheden, Amberlaan 2 t/m 80, Amstelveen - Zaaknummer Z-2017/0494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137</meta:user-defined>
    <meta:user-defined meta:name="OVERHEIDop.GmbID/DC.identifier">gmb-2017-175137</meta:user-defined>
    <meta:user-defined meta:name="OVERHEID.TaxonomieBeleidsagenda/OVERHEID.category">Ruimte en infrastructuur | Organisatie en beleid</meta:user-defined>
    <meta:user-defined meta:name="OVERHEIDop.referentienummer">Z-2017/049486</meta:user-defined>
    <meta:user-defined meta:name="DCTERMS.abstract">Het plaatsen van een bouwkeet, eco-toilet, steigers en hoogwerker t.b.v. schilderwerkzaamhed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</meta:user-defined>
    <meta:user-defined meta:name="OVERHEIDop.woonplaats">Amstelveen</meta:user-defined>
    <meta:user-defined meta:name="OVERHEIDop.straatnaam">Amber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396 478335</meta:user-defined>
    <meta:user-defined meta:name="OVERHEIDop.versieInformatie"/>
  </office:meta>
</office:document-meta>
</file>