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woonhuis  en het aanleggen van een in- en uitrit, Zilverschoonlaan tegenover nr. 12 (Westwijk Zuidoost - Sectie O 10053 kavel 3), Amstelveen - Zaaknummer Z-2017/049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oktober 2017</text:span>
          </text:p>
            <text:p text:style-name="common-al">Het oprichten van een woonhuis  en het aanleggen van een in- en uitri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13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3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3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huis  en het aanleggen van een in- en uitrit, Zilverschoonlaan tegenover nr. 12 (Westwijk Zuidoost - Sectie O 10053 kavel 3), Amstelveen - Zaaknummer Z-2017/0497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136</meta:user-defined>
    <meta:user-defined meta:name="OVERHEIDop.GmbID/DC.identifier">gmb-2017-175136</meta:user-defined>
    <meta:user-defined meta:name="OVERHEID.TaxonomieBeleidsagenda/OVERHEID.category">Ruimte en infrastructuur | Organisatie en beleid</meta:user-defined>
    <meta:user-defined meta:name="OVERHEIDop.referentienummer">Z-2017/049747</meta:user-defined>
    <meta:user-defined meta:name="DCTERMS.abstract">Het oprichten van een woonhuis  en het aanleggen van e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C 12</meta:user-defined>
    <meta:user-defined meta:name="OVERHEIDop.woonplaats">Amstelveen</meta:user-defined>
    <meta:user-defined meta:name="OVERHEIDop.straatnaam">Zilverschoo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52 476751</meta:user-defined>
    <meta:user-defined meta:name="OVERHEIDop.versieInformatie"/>
  </office:meta>
</office:document-meta>
</file>