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, Mr. Bardeslaan 15, Amstelveen - Zaaknummer Z-2017/049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oktober 2017</text:span>
          </text:p>
            <text:p text:style-name="common-al">Het plaatsen van een aan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3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Mr. Bardeslaan 15, Amstelveen - Zaaknummer Z-2017/049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35</meta:user-defined>
    <meta:user-defined meta:name="OVERHEIDop.GmbID/DC.identifier">gmb-2017-175135</meta:user-defined>
    <meta:user-defined meta:name="OVERHEID.TaxonomieBeleidsagenda/OVERHEID.category">Ruimte en infrastructuur | Organisatie en beleid</meta:user-defined>
    <meta:user-defined meta:name="OVERHEIDop.referentienummer">Z-2017/049506</meta:user-defined>
    <meta:user-defined meta:name="DCTERMS.abstract">Het plaatsen va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P 15</meta:user-defined>
    <meta:user-defined meta:name="OVERHEIDop.woonplaats">Amstelveen</meta:user-defined>
    <meta:user-defined meta:name="OVERHEIDop.straatnaam">Mr. Bard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4 480400</meta:user-defined>
    <meta:user-defined meta:name="OVERHEIDop.versieInformatie"/>
  </office:meta>
</office:document-meta>
</file>