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plaatsen van een telecominstallatie voor mobiele netwerk in de kerktoren, Van der Veerelaan 30 A, Amstelveen - Zaaknummer Z-2017/049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oktober 2017</text:span>
          </text:p>
            <text:p text:style-name="common-al">Het handelen met gevolgen voor beschermde monumenten t.b.v. het plaatsen van een telecominstallatie voor mobiele netwerk van Tele2 in de kerktoren van de Kruisk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plaatsen van een telecominstallatie voor mobiele netwerk in de kerktoren, Van der Veerelaan 30 A, Amstelveen - Zaaknummer Z-2017/049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31</meta:user-defined>
    <meta:user-defined meta:name="OVERHEIDop.GmbID/DC.identifier">gmb-2017-175131</meta:user-defined>
    <meta:user-defined meta:name="OVERHEID.TaxonomieBeleidsagenda/OVERHEID.category">Ruimte en infrastructuur | Organisatie en beleid</meta:user-defined>
    <meta:user-defined meta:name="OVERHEIDop.referentienummer">Z-2017/049208</meta:user-defined>
    <meta:user-defined meta:name="DCTERMS.abstract">Het handelen met gevolgen voor beschermde monumenten t.b.v. het plaatsen van een telecominstallatie voor mobiele netwerk van Tele2 in de kerktoren van de Kruisk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B 30a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3 480495</meta:user-defined>
    <meta:user-defined meta:name="OVERHEIDop.versieInformatie"/>
  </office:meta>
</office:document-meta>
</file>