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5-09-2017,      17-557/3215641, wijziging bestemmingsplan naar wonen, Markt 7a, 3901,      handelen in strijd ruimtelijke regels, bouwen</text:p>
              </text:list-item>
              <text:list-item text:style-override="id1-3-2-1-1-2-2">
                <text:number>2.</text:number>
                <text:p text:style-name="al">25-09-2017,      17-558/3216669, verbouwen van de garage, Nieuweweg Noord 304, 3905,      bouwen,</text:p>
              </text:list-item>
              <text:list-item text:style-override="id1-3-2-1-1-2-3">
                <text:number>3.</text:number>
                <text:p text:style-name="al">26-09-2017,      17-383/3056387, verbouwen van een monumentale woning, Fluiterstraat 13a,      3901, bouwen, monument</text:p>
              </text:list-item>
              <text:list-item text:style-override="id1-3-2-1-1-2-4">
                <text:number>4.</text:number>
                <text:p text:style-name="al">26-09-2017,      17-560/3218429, tijdelijk verlagen van het grondwater, Vendelier 75A,      3905, milieu</text:p>
              </text:list-item>
              <text:list-item text:style-override="id1-3-2-1-1-2-5">
                <text:number>5.</text:number>
                <text:p text:style-name="al">26-09-2017,      17-561/3219071, aanleggen van een gesloten bronsysteem, Lunenburg 44,      3904, milieu</text:p>
              </text:list-item>
              <text:list-item text:style-override="id1-3-2-1-1-2-6">
                <text:number>6.</text:number>
                <text:p text:style-name="al">27-09-2017,      17-506/3178313, verbouwen van bedrijfspand, Turbinestraat 6, 3903, bouwen</text:p>
              </text:list-item>
              <text:list-item text:style-override="id1-3-2-1-1-2-7">
                <text:number>7.</text:number>
                <text:p text:style-name="al">27-09-2017,      17-563/3220665, kappen van een boom, Kanaalweg 20a, 3901, kappen</text:p>
              </text:list-item>
              <text:list-item text:style-override="id1-3-2-1-1-2-8">
                <text:number>8.</text:number>
                <text:p text:style-name="al">27-09-2017,      17-564/3220879, plaatsen van een reclamebord, Spiesheem 54, 3907, reclame</text:p>
              </text:list-item>
              <text:list-item text:style-override="id1-3-2-1-1-2-9">
                <text:number>9.</text:number>
                <text:p text:style-name="al">28-09-2017,      17-565/3222617, kappen van een boom, Kruisboog 33, 3905, kappen </text:p>
              </text:list-item>
              <text:list-item text:style-override="id1-3-2-1-1-2-10">
                <text:number>10.</text:number>
                <text:p text:style-name="al">27-09-2017,      17-566/3223337, detailhandel, De Smalle Zijde 22B, handelen in strijd met      regels ruimtelijke ordening</text:p>
              </text:list-item>
              <text:list-item text:style-override="id1-3-2-1-1-2-11">
                <text:number>11</text:number>
                <text:p text:style-name="al">29-09-2017,      17-568/3224619, nieuwbouw woon en zorgvoorziening, Eikenlaan 2, 3901,      bouwen</text:p>
              </text:list-item>
            </text:list>
            <text:p text:style-name="common-al"> </text:p>
            <text:p text:style-name="last-al">De aanvragen zijn in te zien bij het Omgevingsloket. Ook kunt u telefonisch contact opnemen met deze afdeling via telefoonnummer (0318) 538 538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5121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2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121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5121</meta:user-defined>
    <meta:user-defined meta:name="OVERHEIDop.GmbID/DC.identifier">gmb-2017-175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anvraa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