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33-e Pramenrace op 8 september 2018, Westeinderplassen, Aalsmeer - Zaaknummer Z-2017/049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oktober 2017</text:span>
          </text:p>
            <text:p text:style-name="common-al">33-e Pramenrace op 8 sept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12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2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2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33-e Pramenrace op 8 september 2018, Westeinderplassen, Aalsmeer - Zaaknummer Z-2017/0495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5120</meta:user-defined>
    <meta:user-defined meta:name="OVERHEIDop.GmbID/DC.identifier">gmb-2017-175120</meta:user-defined>
    <meta:user-defined meta:name="OVERHEID.TaxonomieBeleidsagenda/OVERHEID.category">Ruimte en infrastructuur | Organisatie en beleid</meta:user-defined>
    <meta:user-defined meta:name="OVERHEIDop.referentienummer">Z-2017/049561</meta:user-defined>
    <meta:user-defined meta:name="DCTERMS.abstract">33-e Pramenrace op 8 sept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49 473501</meta:user-defined>
    <meta:user-defined meta:name="OVERHEIDop.versieInformatie"/>
  </office:meta>
</office:document-meta>
</file>