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entfeest Muikza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5 oktober 2017 vergunning verleend voor het tentfeest Muikzat aan de Kapelstraat 34 in Elshout op 18 november 2017 van 19.00 uur tot 19 november 2017 02.00 uur. Ten tijde van dit evenement geldt aan de Kerkstraat vanaf huisnummer 21 t/m 47 tijdelijk een eenzijdig parkeerverbod (zuidzijde). </text:p>
            <text:p text:style-name="common-al">De vergunning is verzonden op 5 oktober 2017 en bij de gemeente bekend onder nummer 00525880.</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51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entfeest Muikz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5113</meta:user-defined>
    <meta:user-defined meta:name="OVERHEIDop.GmbID/DC.identifier">gmb-2017-175113</meta:user-defined>
    <meta:user-defined meta:name="OVERHEID.TaxonomieBeleidsagenda/OVERHEID.category">Openbare orde en veiligheid | Organisatie en beleid</meta:user-defined>
    <meta:user-defined meta:name="OVERHEIDop.referentienummer">0052588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W 34</meta:user-defined>
    <meta:user-defined meta:name="OVERHEIDop.woonplaats">Elshout</meta:user-defined>
    <meta:user-defined meta:name="OVERHEIDop.straatnaam">Kapel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975 412333</meta:user-defined>
    <meta:user-defined meta:name="OVERHEIDop.versieInformatie"/>
  </office:meta>
</office:document-meta>
</file>