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17, Schaanstraat 6, 4861 RE </text:p>
            <text:p text:style-name="common-al">bouwen landhuis met bijgebouwen en schuur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11</meta:user-defined>
    <meta:user-defined meta:name="OVERHEIDop.GmbID/DC.identifier">gmb-2017-17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Schaa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638 389391</meta:user-defined>
    <meta:user-defined meta:name="OVERHEIDop.versieInformatie"/>
  </office:meta>
</office:document-meta>
</file>