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uitvoeren werk of werkzaamheden) Kappen:) - Ouddorp, sectie H, nrs. 870 en 1706 nabij Dirkdoensweg 35: aanleggen begraafplaats en kappenbomen, verzenddatum: 03/10/17, referentienummer: Z -17-888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10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uitvoeren werk of werkzaamheden) Kappen:) - Ouddorp, sectie H, nrs. 870 en 1706 nabij Dirkdoensweg 35: aanleggen begraafplaats en kappenbomen, verzenddatum: 03/10/17, referentienummer: Z -17-88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06</meta:user-defined>
    <meta:user-defined meta:name="OVERHEIDop.GmbID/DC.identifier">gmb-2017-175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35</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27 425843</meta:user-defined>
    <meta:user-defined meta:name="OVERHEIDop.versieInformatie"/>
  </office:meta>
</office:document-meta>
</file>