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Op 25 september 2017 heeft de gemeenteraad van Wageningen de ‘Beheersverordening gemeentelijke begraafplaats “De Leeuwerenk” 2017’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HEERSVERORDENING GEMEENTELIJKE BEGRAAFPLAATS “DE LEEUWERENK” 2017</text:p>
            <text:section text:name="structuurtekst_id1-3-2-2-1-2" text:style-name="structuurtekst">
              <text:p text:style-name="al"/>
              <text:p text:style-name="al">
              <text:span text:style-name="nadrukvet">Inzage</text:span>
            </text:p>
              <text:p text:style-name="al">De verordening wordt met deze elektronische publicatie bekendgemaakt en tevens ter inzage gelegd.</text:p>
              <text:p text:style-name="al"/>
              <text:p text:style-name="al">
              <text:span text:style-name="nadrukvet">Referendum aanvragen</text:span>
            </text:p>
              <text:p text:style-name="al">De vaststelling van de Beheersverordening gemeentelijke begraafplaats “De Leeuwerenk” 2017 is een referendabel besluit. D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www.wageningen.nl/Raad_college_en_organisatie/Inspraak/Referendum.</text:p>
              <text:p text:style-name="al"/>
              <text:p text:style-name="al">
              <text:span text:style-name="nadrukvet">Bezwaar referendabiliteit</text:span>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http://www.wageningen.nl/Digitale_balie/Producten_diensten/B/Bezwaarschrift_indienen.</text:p>
              <text:p text:style-name="al"/>
              <text:p text:style-name="al">
              <text:span text:style-name="nadrukvet">Inwerkingtreding</text:span>
            </text:p>
              <text:p text:style-name="al">De verordening treedt in werking zes weken na de datum van publicatie met terugwerkende kracht vanaf 1 november 2017.</text:p>
              <text:p text:style-name="al"> De inwerkingtreding wordt tot nadere bekendmaking uitgesteld, wanneer een inleidend verzoek op basis van artikel 5, lid 5 van de Referendumverordening Wageningen 2006 wordt toegelaten.</text:p>
              <text:p text:style-name="al"/>
              <text:p text:style-name="al">
              <text:span text:style-name="nadrukvet">Integrale tekst van de vastgestelde verordening</text:span>
            </text:p>
              <text:p text:style-name="al"/>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a.</text:number>
                  <text:p text:style-name="al">
                  <text:span text:style-name="nadrukvet">algemeen graf</text:span>: een graf bij de gemeente in beheer waarin gelegenheid wordt geboden tot het doen begraven van lijken;</text:p>
                </text:list-item>
                <text:list-item text:style-override="id1-3-2-2-2-2-2-2">
                  <text:number>b.</text:number>
                  <text:p text:style-name="al">
                  <text:span text:style-name="nadrukvet"> asbus</text:span>: een bus ter berging van as van een gecremeerde overledene;</text:p>
                </text:list-item>
                <text:list-item text:style-override="id1-3-2-2-2-2-2-3">
                  <text:number>c.</text:number>
                  <text:p text:style-name="al">
                  <text:span text:style-name="nadrukvet">aula</text:span>: de ruimte(n) bedoeld voor gemeenschappelijke bijeenkomsten, zoals begrafenissen en condoleances;</text:p>
                </text:list-item>
                <text:list-item text:style-override="id1-3-2-2-2-2-2-4">
                  <text:number>d.</text:number>
                  <text:p text:style-name="al">
                  <text:span text:style-name="nadrukvet">begraafplaats</text:span>: de begraafplaats ‘De Leeuwerenk’ aan de Oude Diedenweg te Wageningen;</text:p>
                </text:list-item>
                <text:list-item text:style-override="id1-3-2-2-2-2-2-5">
                  <text:number>e.</text:number>
                  <text:p text:style-name="al">
                  <text:span text:style-name="nadrukvet"> beheerder</text:span>: de door het college aangewezen ambtenaar die belast is met de dagelijkse leiding en/of het onderhoud van de begraafplaats alsmede degene die hem vervangt;</text:p>
                </text:list-item>
                <text:list-item text:style-override="id1-3-2-2-2-2-2-6">
                  <text:number>f.</text:number>
                  <text:p text:style-name="al">
                  <text:span text:style-name="nadrukvet">eigen graf</text:span>: een particulier graf - uitgegeven tot en met 1962 - waarop een grafrecht voor onbepaalde tijd is gevestigd;</text:p>
                </text:list-item>
                <text:list-item text:style-override="id1-3-2-2-2-2-2-7">
                  <text:number>g.</text:number>
                  <text:p text:style-name="al">
                  <text:span text:style-name="nadrukvet">foetusgraf</text:span>: een algemeen graf bij de gemeente in beheer waarin gelegenheid wordt geboden tot het doen bijzetten van foetussen d.w.z. menselijke vruchten jonger dan 24 weken; </text:p>
                </text:list-item>
              </text:list>
              <text:list text:style-name="id1-3-2-2-2-2-3">
                <text:list-item text:style-override="id1-3-2-2-2-2-3-1">
                  <text:number>h.</text:number>
                  <text:p text:style-name="al">
                  <text:span text:style-name="nadrukvet"> gebruiker</text:span>: de natuurlijke persoon of rechtspersoon aan wie een recht tot gebruik van een ruimte in een algemeen graf is verleend;</text:p>
                </text:list-item>
                <text:list-item text:style-override="id1-3-2-2-2-2-3-2">
                  <text:number>i.</text:number>
                  <text:p text:style-name="al">
                  <text:span text:style-name="nadrukvet">grafbedekking</text:span>: gedenkteken en grafbeplanting op een graf;</text:p>
                </text:list-item>
                <text:list-item text:style-override="id1-3-2-2-2-2-3-3">
                  <text:number>j.</text:number>
                  <text:p text:style-name="al">
                  <text:span text:style-name="nadrukvet">grafkelder</text:span>: een betonnen of gemetselde constructie waarin een of meerdere lijken worden begraven of asbussen worden bijgezet;</text:p>
                </text:list-item>
                <text:list-item text:style-override="id1-3-2-2-2-2-3-4">
                  <text:number>k.</text:number>
                  <text:p text:style-name="al">
                  <text:span text:style-name="nadrukvet">historisch graf</text:span>: een graf dat voldoet aan de door het college vastgestelde criteria voor historische graven;</text:p>
                </text:list-item>
                <text:list-item text:style-override="id1-3-2-2-2-2-3-5">
                  <text:number>l.</text:number>
                  <text:p text:style-name="al">
                  <text:span text:style-name="nadrukvet">particulier graf</text:span>: een graf waarvoor aan een natuurlijk persoon of rechtspersoon het uitsluitend recht is verleend tot:</text:p>
                  <text:list text:style-name="id1-3-2-2-2-2-3-5-3">
                    <text:list-item text:style-override="id1-3-2-2-2-2-3-5-3-1">
                      <text:number>1.</text:number>
                      <text:p text:style-name="al">het doen begraven en begraven van lijken;</text:p>
                    </text:list-item>
                    <text:list-item text:style-override="id1-3-2-2-2-2-3-5-3-2">
                      <text:number>2.</text:number>
                      <text:p text:style-name="al">het doen bijzetten en bijgezet houden van asbussen;</text:p>
                    </text:list-item>
                    <text:list-item text:style-override="id1-3-2-2-2-2-3-5-3-3">
                      <text:number>3.</text:number>
                      <text:p text:style-name="al">het doen verstrooien van as.</text:p>
                    </text:list-item>
                  </text:list>
                </text:list-item>
                <text:list-item text:style-override="id1-3-2-2-2-2-3-6">
                  <text:number>m.</text:number>
                  <text:p text:style-name="al">
                  <text:span text:style-name="nadrukvet">rechthebbende</text:span>: de natuurlijke persoon of rechtspersoon aan wie een uitsluitend recht is verleend op een particulier graf of een urnengraf, dan wel het recht tot gebruik van een urnennis;</text:p>
                </text:list-item>
                <text:list-item text:style-override="id1-3-2-2-2-2-3-7">
                  <text:number>n.</text:number>
                  <text:p text:style-name="al">
                  <text:span text:style-name="nadrukvet">urn</text:span>: een voorwerp ter berging van één of meer asbussen;</text:p>
                </text:list-item>
                <text:list-item text:style-override="id1-3-2-2-2-2-3-8">
                  <text:number>o.</text:number>
                  <text:p text:style-name="al">
                  <text:span text:style-name="nadrukvet">urnengraf</text:span>: een particulier graf waarvoor aan een natuurlijk persoon of rechtspersoon het uitsluitend recht is verleend tot:</text:p>
                  <text:list text:style-name="id1-3-2-2-2-2-3-8-3">
                    <text:list-item text:style-override="id1-3-2-2-2-2-3-8-3-1">
                      <text:number>1.</text:number>
                      <text:p text:style-name="al">het doen bijzetten en bijgezet houden van asbussen;</text:p>
                    </text:list-item>
                    <text:list-item text:style-override="id1-3-2-2-2-2-3-8-3-2">
                      <text:number>2.</text:number>
                      <text:p text:style-name="al">het doen verstrooien van as.</text:p>
                    </text:list-item>
                  </text:list>
                </text:list-item>
                <text:list-item text:style-override="id1-3-2-2-2-2-3-9">
                  <text:number>p.</text:number>
                  <text:p text:style-name="al">
                  <text:span text:style-name="nadrukvet"> urnennis</text:span>: een algemene ruimte in een urnenmuur bij de gemeente in beheer, waarin een rechthebbende gelegenheid wordt gegeven tot het doen bijzetten van een of meer asbussen;</text:p>
                </text:list-item>
                <text:list-item text:style-override="id1-3-2-2-2-2-3-10">
                  <text:number>q.</text:number>
                  <text:p text:style-name="al">
                  <text:span text:style-name="nadrukvet">verstrooiingsplaats</text:span>: plaats waarop as wordt verstrooid;</text:p>
                </text:list-item>
                <text:list-item text:style-override="id1-3-2-2-2-2-3-11">
                  <text:number>r.</text:number>
                  <text:p text:style-name="al">
                  <text:span text:style-name="nadrukvet">webagenda</text:span>: elektronische agenda waarin alle afspraken met betrekking tot de begraafplaats en de aula worden opgenomen.</text:p>
                </text:list-item>
              </text:list>
            </text:section>
            <text:section text:name="artikel_id1-3-2-2-2-3" text:style-name="artikel">
              <text:p text:style-name="artikel_kop_titel"><text:span text:style-name="artikel_kop_label">Artikel</text:span> <text:span text:style-name="artikel_kop_nr">2.</text:span> Uitbreiding begrippen particulier en algemeen graf</text:p>
              <text:list text:style-name="id1-3-2-2-2-3-2">
                <text:list-item text:style-override="id1-3-2-2-2-3-2">
                  <text:number>1.</text:number>
                  <text:p text:style-name="al">Voor de toepassing van het bij of krachtens deze verordening bepaalde wordt, voor zover van belang, onder ‘particulier graf’ mede verstaan: een urnengraf en een eigen graf uitgegeven tot en met 1962.</text:p>
                </text:list-item>
                <text:list-item text:style-override="id1-3-2-2-2-3-3">
                  <text:number>2.</text:number>
                  <text:p text:style-name="al">Voor de toepassing van het bij of krachtens dezer verordening bepaalde wordt, voor zover van belang, onder ‘algemeen graf’ mede verstaan: een foetusgraf en een urnennis.</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Openstelling, orde en rust op de begraafplaats</text:p>
            <text:section text:name="artikel_id1-3-2-2-3-2" text:style-name="artikel">
              <text:p text:style-name="artikel_kop_titel"><text:span text:style-name="artikel_kop_label">Artikel</text:span> <text:span text:style-name="artikel_kop_nr">3.</text:span> Openstelling begraafplaats</text:p>
              <text:list text:style-name="id1-3-2-2-3-2-2">
                <text:list-item text:style-override="id1-3-2-2-3-2-2-1">
                  <text:number>1.</text:number>
                  <text:p text:style-name="al">De begraafplaats is voor iedereen dagelijks toegankelijk van een half uur na zonsopgang tot een half uur voor zonsondergang.</text:p>
                </text:list-item>
                <text:list-item text:style-override="id1-3-2-2-3-2-2-2">
                  <text:number>2.</text:number>
                  <text:p text:style-name="al">Ter handhaving van de orde en rust op de begraafplaats kan de toegang door de beheerder tijdelijk worden gesloten. </text:p>
                </text:list-item>
              </text:list>
              <text:list text:style-name="id1-3-2-2-3-2-3">
                <text:list-item text:style-override="id1-3-2-2-3-2-3-1">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3-3" text:style-name="artikel">
              <text:p text:style-name="artikel_kop_titel"><text:span text:style-name="artikel_kop_label">Artikel</text:span> <text:span text:style-name="artikel_kop_nr">4.</text:span> Ordemaatregelen</text:p>
              <text:list text:style-name="id1-3-2-2-3-3-2">
                <text:list-item text:style-override="id1-3-2-2-3-3-2-1">
                  <text:number>1.</text:number>
                  <text:p text:style-name="al">Bezoekers, personeel van uitvaartondernemers en personen die werkzaamheden op de begraafplaats hebben verricht, zijn verplicht zich in het belang van de orde, rust en netheid te houden aan de aanwijzingen van de beheerder. </text:p>
                </text:list-item>
              </text:list>
              <text:list text:style-name="id1-3-2-2-3-3-3">
                <text:list-item text:style-override="id1-3-2-2-3-3-3-1">
                  <text:number>2.</text:number>
                  <text:p text:style-name="al">De beheerder kan personen die zich niet aan de in het eerste lid bedoelde aanwijzing houden van de begraafplaats verwijderen of laten verwijderen.</text:p>
                </text:list-item>
              </text:list>
              <text:list text:style-name="id1-3-2-2-3-3-4">
                <text:list-item text:style-override="id1-3-2-2-3-3-4-1">
                  <text:number>3.</text:number>
                  <text:p text:style-name="al">Het is verboden met motorrijtuigen op de begraafplaats te rijden:</text:p>
                  <text:list text:style-name="id1-3-2-2-3-3-4-1-3">
                    <text:list-item text:style-override="id1-3-2-2-3-3-4-1-3-1">
                      <text:number>a.</text:number>
                      <text:p text:style-name="al">anders dan op de daartoe aangewezen rijwegen; motorrijtuigen zijn buiten de rijwegen (slechts) toegestaan voor begrafenissen of voor het vervoer van materialen;</text:p>
                    </text:list-item>
                    <text:list-item text:style-override="id1-3-2-2-3-3-4-1-3-2">
                      <text:number>b.</text:number>
                      <text:p text:style-name="al">sneller dan 5 km per uur.</text:p>
                    </text:list-item>
                  </text:list>
                </text:list-item>
              </text:list>
              <text:list text:style-name="id1-3-2-2-3-3-5">
                <text:list-item text:style-override="id1-3-2-2-3-3-5-1">
                  <text:number>4.</text:number>
                  <text:p text:style-name="al">De beheerder kan ontheffing verlenen van het verbod, bedoeld in de aanhef en onderdeel a van het derde lid.</text:p>
                </text:list-item>
              </text:list>
              <text:list text:style-name="id1-3-2-2-3-3-6">
                <text:list-item text:style-override="id1-3-2-2-3-3-6-1">
                  <text:number>5.</text:number>
                  <text:p text:style-name="al">Het is verboden op de begraafplaats</text:p>
                  <text:list text:style-name="id1-3-2-2-3-3-6-1-3">
                    <text:list-item text:style-override="id1-3-2-2-3-3-6-1-3-1">
                      <text:number>a.</text:number>
                      <text:p text:style-name="al">op enigerlei wijze reclame te maken voor handel of bedrijf;</text:p>
                    </text:list-item>
                    <text:list-item text:style-override="id1-3-2-2-3-3-6-1-3-2">
                      <text:number>b.</text:number>
                      <text:p text:style-name="al">bloemen of andere waren te koop aan te bieden of andere aanbiedingen te doen met betrekking tot grafbedekking;</text:p>
                    </text:list-item>
                    <text:list-item text:style-override="id1-3-2-2-3-3-6-1-3-3">
                      <text:number>c.</text:number>
                      <text:p text:style-name="al">niet aangelijnde honden bij zich te hebben;</text:p>
                    </text:list-item>
                    <text:list-item text:style-override="id1-3-2-2-3-3-6-1-3-4">
                      <text:number>d.</text:number>
                      <text:p text:style-name="al">op de grafruimten te lopen of te zitten of de begraafplaats te verontreinigen;</text:p>
                    </text:list-item>
                    <text:list-item text:style-override="id1-3-2-2-3-3-6-1-3-5">
                      <text:number>e.</text:number>
                      <text:p text:style-name="al">as te verstrooien zonder vrijwaringsdocumenten van het crematorium en zonder toestemming van de beheerder.</text:p>
                    </text:list-item>
                  </text:list>
                </text:list-item>
              </text:list>
            </text:section>
            <text:section text:name="artikel_id1-3-2-2-3-4" text:style-name="artikel">
              <text:p text:style-name="artikel_kop_titel"><text:span text:style-name="artikel_kop_label">Artikel</text:span> <text:span text:style-name="artikel_kop_nr">5.</text:span> Plechtigheden</text:p>
              <text:list text:style-name="id1-3-2-2-3-4-2">
                <text:list-item text:style-override="id1-3-2-2-3-4-2-1">
                  <text:number>1.</text:number>
                  <text:p text:style-name="al">Herdenkingsbijeenkomsten, condoleances, onthullingen van gedenktekens en dergelijke plechtigheden op de begraafplaats kunnen slechts plaatsvinden nadat deze ten minste zes werkdagen van tevoren zijn gemeld aan de beheerder. Datum en uur van de plechtigheid en de wijze waarop deze zal plaatsvinden worden in overleg met de aanvrager door de beheerder vastgesteld. Alle bijeenkomsten worden vastgelegd in de daarvoor bestemde webagenda. De webagenda wordt beheerd door team Publiekszaken.</text:p>
                </text:list-item>
                <text:list-item text:style-override="id1-3-2-2-3-4-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3-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 </text:p>
              <text:p text:style-name="al"/>
            </text:section>
            <text:p text:style-name="hoofdstuk_bottom"/>
          </text:section>
          <text:section text:name="hoofdstuk_id1-3-2-2-4" text:style-name="hoofdstuk">
            <text:p text:style-name="hoofdstuk_kop"><text:span text:style-name="label">Hoofdstuk</text:span> <text:span text:style-name="nr">3.</text:span> Voorschriften voor lijkbezorging</text:p>
            <text:section text:name="artikel_id1-3-2-2-4-2" text:style-name="artikel">
              <text:p text:style-name="artikel_kop_titel"><text:span text:style-name="artikel_kop_label">Artikel</text:span> <text:span text:style-name="artikel_kop_nr">7.</text:span> Kennisgeving begraven en asbezorging, openen en sluiten van het graf</text:p>
              <text:list text:style-name="id1-3-2-2-4-2-2">
                <text:list-item text:style-override="id1-3-2-2-4-2-2-1">
                  <text:number>1.</text:number>
                  <text:p text:style-name="al">Degene die wil doen begraven, een asbus wil doen bijzetten of as wil doen verstrooien geeft daarvan uiterlijk om 12.00 uur van de werkdag voorafgaande aan die waarop de begraving, bijzetting of verstrooiing zal plaatsvinden, schriftelijk kennis aan de beheerder. Indien er een grafnummer bekend is, dient deze te worden vermeld.</text:p>
                </text:list-item>
              </text:list>
              <text:list text:style-name="id1-3-2-2-4-2-3">
                <text:list-item text:style-override="id1-3-2-2-4-2-3-1">
                  <text:number>2.</text:number>
                  <text:p text:style-name="al">Indien de burgemeester toestemming heeft gegeven om het lijk binnen 36 uur na het overlijden te begraven moet de kennisgeving aan de beheerder onmiddellijk na de toestemming, in elk geval zo snel mogelijk, worden gedaan. </text:p>
                </text:list-item>
              </text:list>
              <text:list text:style-name="id1-3-2-2-4-2-4">
                <text:list-item text:style-override="id1-3-2-2-4-2-4-1">
                  <text:number>3.</text:number>
                  <text:p text:style-name="al">Het openen van een graf ter begraving of voor het bezorgen van as, en het daarna sluiten van een graf, evenals het bedienen van de hulpmiddelen geschiedt door het personeel van de begraafplaats.</text:p>
                </text:list-item>
              </text:list>
            </text:section>
            <text:section text:name="artikel_id1-3-2-2-4-3" text:style-name="artikel">
              <text:p text:style-name="artikel_kop_titel"><text:span text:style-name="artikel_kop_label">Artikel</text:span> <text:span text:style-name="artikel_kop_nr">8.</text:span> Gebouwen en muziekinstallatie en webagenda</text:p>
              <text:list text:style-name="id1-3-2-2-4-3-2">
                <text:list-item text:style-override="id1-3-2-2-4-3-2-1">
                  <text:number>1.</text:number>
                  <text:p text:style-name="al">Het gebruik van de ontvangstruimten, de aula evenals van de muziekinstallatie moet uiterlijk om 12.00 uur van de werkdag voorafgaande aan de dag waarop van de ruimte of de aula gebruik zal worden gemaakt, worden aangevraagd via de webagenda.</text:p>
                </text:list-item>
              </text:list>
              <text:list text:style-name="id1-3-2-2-4-3-3">
                <text:list-item text:style-override="id1-3-2-2-4-3-3-1">
                  <text:number>2.</text:number>
                  <text:p text:style-name="al">Alle bijeenkomsten dienen te worden vastgelegd in de daarvoor bestemde webagenda. De webagenda wordt beheerd door team Publiekszaken van de gemeente. Begrafenisondernemers, steenhouwers en de beheerders hebben toegang tot deze agenda. De webagenda is bindend voor het vaststellen van de afspraken en het opstellen van de nota’s</text:p>
                </text:list-item>
              </text:list>
              <text:list text:style-name="id1-3-2-2-4-3-4">
                <text:list-item text:style-override="id1-3-2-2-4-3-4-1">
                  <text:number>3.</text:number>
                  <text:p text:style-name="al">De ruimten en de muziekinstallatie staan voor iedere plechtigheid gedurende een vooraf af gereserveerde tijdsduur (zoals vermeld in de webagenda) ter beschikking van de aanvrager.</text:p>
                </text:list-item>
              </text:list>
              <text:list text:style-name="id1-3-2-2-4-3-5">
                <text:list-item text:style-override="id1-3-2-2-4-3-5-1">
                  <text:number>4.</text:number>
                  <text:p text:style-name="al">Het staat de uitvaartverzorger vrij in de aula eigen catering te verzorgen.</text:p>
                </text:list-item>
              </text:list>
            </text:section>
            <text:section text:name="artikel_id1-3-2-2-4-4" text:style-name="artikel">
              <text:p text:style-name="artikel_kop_titel"><text:span text:style-name="artikel_kop_label">Artikel</text:span> <text:span text:style-name="artikel_kop_nr">9.</text:span> Over te leggen stukken</text:p>
              <text:list text:style-name="id1-3-2-2-4-4-2">
                <text:list-item text:style-override="id1-3-2-2-4-4-2-1">
                  <text:number>1.</text:number>
                  <text:p text:style-name="al">Tot begraving wordt niet overgegaan dan nadat het verlof tot begraven of een ander wettelijk daarmee gelijkgesteld document is overlegd aan de beheerder. Indien het lijk binnen 36 uur na het overlijden met verlof van de burgemeester wordt begraven dient behalve het in de vorige zin bedoelde verlof of document ook het verlof van de burgemeester te worden overgelegd.</text:p>
                </text:list-item>
                <text:list-item text:style-override="id1-3-2-2-4-4-2-2">
                  <text:number>2.</text:number>
                  <text:p text:style-name="al">Indien de begraving of de bezorging van as in een particulier of eigen graf zal plaatsvinden, dient een door de rechthebbende ondertekende machtiging daartoe aan de beheerder te worden overgelegd. Indien de rechthebbende is overleden en hij in het graf moet worden begraven dan wel de asbus met diens resten in het graf moet worden bijgezet, dient daaraan voorafgaand een verzoek tot overschrijving van de grafrechten als bedoeld in artikel 16, tweede lid, te worden gedaan.</text:p>
                </text:list-item>
                <text:list-item text:style-override="id1-3-2-2-4-4-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termijn ten minste gelijk is aan de wettelijke termijn van grafrust van tien jaar. De verlenging dient te worden aangevraagd door de rechthebbende.</text:p>
                </text:list-item>
                <text:list-item text:style-override="id1-3-2-2-4-4-2-4">
                  <text:number>4.</text:number>
                  <text:p text:style-name="al">De in het vorige lid bedoelde periode van verlenging wordt naar boven toe afgerond op hele jaren en bedraagt gelet op wettelijke bepalingen altijd minimaal 5 jaar.</text:p>
                </text:list-item>
                <text:list-item text:style-override="id1-3-2-2-4-4-2-5">
                  <text:number>5.</text:number>
                  <text:p text:style-name="al">De beheerder onderzoekt of de overgelegde stukken toereikend zijn.</text:p>
                </text:list-item>
              </text:list>
            </text:section>
            <text:section text:name="artikel_id1-3-2-2-4-5" text:style-name="artikel">
              <text:p text:style-name="artikel_kop_titel"><text:span text:style-name="artikel_kop_label">Artikel</text:span> <text:span text:style-name="artikel_kop_nr">10.</text:span> Kisten en lijkhoezen</text:p>
              <text:list text:style-name="id1-3-2-2-4-5-2">
                <text:list-item text:style-override="id1-3-2-2-4-5-2-1">
                  <text:number>1.</text:number>
                  <text:p text:style-name="al">Het is verboden om een lijk te begraven in een zinken of andere metalen of kunststof (binnen)kist.</text:p>
                </text:list-item>
                <text:list-item text:style-override="id1-3-2-2-4-5-2-2">
                  <text:number>2.</text:number>
                  <text:p text:style-name="al">Het is verboden om een lijk te begraven met gebruikmaking van een lijkhoes die niet voldoet aan de voorwaarden van het Lijkomhulselbesluit 1998.</text:p>
                </text:list-item>
                <text:list-item text:style-override="id1-3-2-2-4-5-2-3">
                  <text:number>3.</text:number>
                  <text:p text:style-name="al">Het is verboden om in een kist of ander omhulsel voorwerpen of objecten bij te sluiten die niet tot de kist of het lijk behoren, anders dan kleine verteerbare grafgiften.</text:p>
                </text:list-item>
              </text:list>
              <text:list text:style-name="id1-3-2-2-4-5-3">
                <text:list-item text:style-override="id1-3-2-2-4-5-3-1">
                  <text:number>4.</text:number>
                  <text:p text:style-name="al">Bij het ter begraving aanbieden van een kist of ander lijkomhulsel dient ten minste 24 uur voorafgaand aan het tijdstip van begraving een schriftelijke verklaring te worden overgelegd - volgens een door burgemeester en wethouders vast te stellen model - omtrent de aanwezigheid van de in voorgaande leden bedoelde materialen en voorwerpen. Indien van een lijkhoes gebruik wordt gemaakt, moet de aanbieder een afschrift overleggen van een rapport waaruit blijkt dat de gebruikte hoes voldoet aan de normen van het Lijkomhulselbesluit 1998.</text:p>
                </text:list-item>
              </text:list>
            </text:section>
            <text:section text:name="artikel_id1-3-2-2-4-6" text:style-name="artikel">
              <text:p text:style-name="artikel_kop_titel"><text:span text:style-name="artikel_kop_label">Artikel</text:span> <text:span text:style-name="artikel_kop_nr">11.</text:span> Tijden van begraven en asbezorging</text:p>
              <text:list text:style-name="id1-3-2-2-4-6-2">
                <text:list-item text:style-override="id1-3-2-2-4-6-2-1">
                  <text:number>1.</text:number>
                  <text:p text:style-name="al">De tijd van begraven en het bezorgen van as is: op werkdagen van 09.00 uur tot 15.00 uur; op zaterdagen van 9.00 tot 12.00 uur en op 4 mei en Koningsdag (voor zover geen zondag) eveneens van 09.00 uur tot 12.00 uur. </text:p>
                </text:list-item>
              </text:list>
              <text:list text:style-name="id1-3-2-2-4-6-3">
                <text:list-item text:style-override="id1-3-2-2-4-6-3-1">
                  <text:number>2.</text:number>
                  <text:p text:style-name="al">In afwijking van lid 1 is er geen gelegenheid tot begraven en het bezorgen van as op 5 mei.</text:p>
                </text:list-item>
              </text:list>
              <text:list text:style-name="id1-3-2-2-4-6-4">
                <text:list-item text:style-override="id1-3-2-2-4-6-4-1">
                  <text:number>3.</text:number>
                  <text:p text:style-name="al">De beheerder kan in bijzondere gevallen van deze tijden afwijken. </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Indeling en uitgifte van de graven</text:p>
            <text:section text:name="artikel_id1-3-2-2-5-2" text:style-name="artikel">
              <text:p text:style-name="artikel_kop_titel"><text:span text:style-name="artikel_kop_label">Artikel</text:span> <text:span text:style-name="artikel_kop_nr">12.</text:span> Indeling graven en asbezorging</text:p>
              <text:list text:style-name="id1-3-2-2-5-2-2">
                <text:list-item text:style-override="id1-3-2-2-5-2-2-1">
                  <text:number>1.</text:number>
                  <text:p text:style-name="al">Op de begraafplaats worden, zover de ruimte daarvoor toereikend is, uitgegeven:</text:p>
                  <text:list text:style-name="id1-3-2-2-5-2-2-1-3">
                    <text:list-item text:style-override="id1-3-2-2-5-2-2-1-3-1">
                      <text:number>a.</text:number>
                      <text:p text:style-name="al">particuliere graven;</text:p>
                    </text:list-item>
                    <text:list-item text:style-override="id1-3-2-2-5-2-2-1-3-2">
                      <text:number>b.</text:number>
                      <text:p text:style-name="al">urnengraven;</text:p>
                    </text:list-item>
                    <text:list-item text:style-override="id1-3-2-2-5-2-2-1-3-3">
                      <text:number>c.</text:number>
                      <text:p text:style-name="al">urnennissen;</text:p>
                    </text:list-item>
                    <text:list-item text:style-override="id1-3-2-2-5-2-2-1-3-4">
                      <text:number>d.</text:number>
                      <text:p text:style-name="al">ruimten in een algemeen graf;</text:p>
                    </text:list-item>
                    <text:list-item text:style-override="id1-3-2-2-5-2-2-1-3-5">
                      <text:number>e.</text:number>
                      <text:p text:style-name="al">foetusgraf.</text:p>
                    </text:list-item>
                  </text:list>
                </text:list-item>
                <text:list-item text:style-override="id1-3-2-2-5-2-2-2">
                  <text:number>2.</text:number>
                  <text:p text:style-name="al">De particuliere graven worden uitgegeven voor de tijd van tien, twintig of dertig jaren, voor het begraven van ten hoogste drie lijken dan wel het plaatsen van drie asbussen, of het doen verstrooien van de as van drie overledenen.</text:p>
                </text:list-item>
              </text:list>
              <text:list text:style-name="id1-3-2-2-5-2-3">
                <text:list-item text:style-override="id1-3-2-2-5-2-3-1">
                  <text:number>3.</text:number>
                  <text:p text:style-name="al">De urnengraven worden uitgegeven voor de tijd van tien, twintig of dertig jaren, voor het daarin bijzetten van ten hoogste drie asbussen, dan wel het doen verstrooien van as daarin of daarop van drie overledenen.</text:p>
                </text:list-item>
                <text:list-item text:style-override="id1-3-2-2-5-2-3-2">
                  <text:number>4.</text:number>
                  <text:p text:style-name="al">De urnennissen worden uitgegeven voor de tijd van tien, twintig of dertig jaren, voor de bijzetting van ten hoogste twee asbussen.</text:p>
                </text:list-item>
                <text:list-item text:style-override="id1-3-2-2-5-2-3-3">
                  <text:number>5.</text:number>
                  <text:p text:style-name="al">In algemene graven wordt gelegenheid gegeven om lijken te begraven voor de tijd van 15 jaar.</text:p>
                </text:list-item>
              </text:list>
              <text:list text:style-name="id1-3-2-2-5-2-4">
                <text:list-item text:style-override="id1-3-2-2-5-2-4-1">
                  <text:number>6.</text:number>
                  <text:p text:style-name="al">Graven hebben maximaal een oppervlak conform de maten van toegestane gedenktekens conform de uitvoeringsregeling als bedoeld in artikel 18, derde lid van deze verordening.</text:p>
                </text:list-item>
              </text:list>
            </text:section>
            <text:section text:name="artikel_id1-3-2-2-5-3" text:style-name="artikel">
              <text:p text:style-name="artikel_kop_titel"><text:span text:style-name="artikel_kop_label">Artikel</text:span> <text:span text:style-name="artikel_kop_nr">13.</text:span> Grafkelder</text:p>
              <text:p text:style-name="al">Burgemeester en wethouders kunnen aan de rechthebbende op een particulier graf vergunning verlenen tot het daarin voor eigen rekening doen aanbrengen van een grafkelder overeenkomstig de door burgemeester en wethouders te stellen voorwaarden.</text:p>
            </text:section>
            <text:section text:name="artikel_id1-3-2-2-5-4" text:style-name="artikel">
              <text:p text:style-name="artikel_kop_titel"><text:span text:style-name="artikel_kop_label">Artikel</text:span> <text:span text:style-name="artikel_kop_nr">14.</text:span> Categorieën</text:p>
              <text:p text:style-name="al">Burgemeester en wethouders delen de begraafplaats in in gedeelten, vakken en soorten graven. </text:p>
            </text:section>
            <text:section text:name="artikel_id1-3-2-2-5-5" text:style-name="artikel">
              <text:p text:style-name="artikel_kop_titel"><text:span text:style-name="artikel_kop_label">Artikel</text:span> <text:span text:style-name="artikel_kop_nr">15.</text:span> Termijnen particuliere graven</text:p>
              <text:list text:style-name="id1-3-2-2-5-5-2">
                <text:list-item text:style-override="id1-3-2-2-5-5-2-1">
                  <text:number>1.</text:number>
                  <text:p text:style-name="al">Burgemeester en wethouders verlenen, voor zover de daartoe bestemde ruimte van de begraafplaats dat toelaat, op een daartoe bij hen schriftelijk in te dienen aanvraag, voor de tijd van tien, twintig en dertig jaar een recht op een particulier graf. De termijn begint te lopen op de datum waarop het particuliere graf is uitgegeven.</text:p>
                </text:list-item>
                <text:list-item text:style-override="id1-3-2-2-5-5-2-2">
                  <text:number>2.</text:number>
                  <text:p text:style-name="al">In het eerste lid van dit artikel bedoelde recht wordt op aanvraag van de rechthebbende verlengd telkens met minimaal 5 jaar en niet langer dan 20 jaar, mits de aanvraag voor het verstrijken van de lopende termijn wordt ingediend.</text:p>
                </text:list-item>
                <text:list-item text:style-override="id1-3-2-2-5-5-2-3">
                  <text:number>3.</text:number>
                  <text:p text:style-name="al">Het in dit artikel bedoelde recht kan niet langer gelden dan tot het tijdstip, waarop het terrein feitelijk aan zijn bestemming als begraafplaats is ontrokken.</text:p>
                </text:list-item>
                <text:list-item text:style-override="id1-3-2-2-5-5-2-4">
                  <text:number>4.</text:number>
                  <text:p text:style-name="al">Het recht als in dit artikel bedoeld, kan slechts aan één rechthebbende tegelijk worden verleend. Rechthebbenden en gebruikers dienen een wijziging van hun adres aan de administratie van de begraafplaats door te geven.</text:p>
                </text:list-item>
                <text:list-item text:style-override="id1-3-2-2-5-5-2-5">
                  <text:number>5.</text:number>
                  <text:p text:style-name="al">Het grafrecht op een eigen graf eindigt door het overlijden van een tweede rechthebbende; indien deze rechthebbende een niet-natuurlijke persoon is, eindigt het grafrecht twintig jaar nadat het grafrecht op deze rechthebbende werd overgeschreven.</text:p>
                </text:list-item>
              </text:list>
            </text:section>
            <text:section text:name="artikel_id1-3-2-2-5-6" text:style-name="artikel">
              <text:p text:style-name="artikel_kop_titel"><text:span text:style-name="artikel_kop_label">Artikel</text:span> <text:span text:style-name="artikel_kop_nr">16.</text:span> Overschrijving van verleende rechten</text:p>
              <text:list text:style-name="id1-3-2-2-5-6-2">
                <text:list-item text:style-override="id1-3-2-2-5-6-2-1">
                  <text:number>1.</text:number>
                  <text:p text:style-name="al">Het recht op een particulier graf kan op aanvraag van de rechthebbende worden overgeschreven op naam van een andere natuurlijke persoon of rechtspersoon.</text:p>
                </text:list-item>
                <text:list-item text:style-override="id1-3-2-2-5-6-2-2">
                  <text:number>2.</text:number>
                  <text:p text:style-name="al">Na het overlijden van de rechthebbende kan het recht op het particuliere graf worden overgeschreven op naam van een natuurlijke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text:p>
                </text:list-item>
              </text:list>
              <text:list text:style-name="id1-3-2-2-5-6-3">
                <text:list-item text:style-override="id1-3-2-2-5-6-3-1">
                  <text:number>3.</text:number>
                  <text:p text:style-name="al">Indien na het overlijden van de rechthebbende de aanvraag tot overschrijving aan burgemeester en wethouders niet wordt gedaan binnen de in het tweede lid van dit artikel gestelde termijn van zes maanden, zijn burgemeester en wethouders bevoegd het recht op het particuliere graf te doen vervallen.</text:p>
                </text:list-item>
                <text:list-item text:style-override="id1-3-2-2-5-6-3-2">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5-7"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 </text:p>
              <text:p text:style-name="al"/>
            </text:section>
            <text:p text:style-name="hoofdstuk_bottom"/>
          </text:section>
          <text:section text:name="hoofdstuk_id1-3-2-2-6" text:style-name="hoofdstuk">
            <text:p text:style-name="hoofdstuk_kop"><text:span text:style-name="label">Hoofdstuk</text:span> <text:span text:style-name="nr">5.</text:span> Grafbedekking</text:p>
            <text:section text:name="artikel_id1-3-2-2-6-2" text:style-name="artikel">
              <text:p text:style-name="artikel_kop_titel"><text:span text:style-name="artikel_kop_label">Artikel</text:span> <text:span text:style-name="artikel_kop_nr">18.</text:span> Vergunning grafbedekking</text:p>
              <text:list text:style-name="id1-3-2-2-6-2-2">
                <text:list-item text:style-override="id1-3-2-2-6-2-2-1">
                  <text:number>1.</text:number>
                  <text:p text:style-name="al">Voor het hebben van een grafbedekking op een particulier graf is een schriftelijke vergunning nodig van burgemeester en wethouders..</text:p>
                </text:list-item>
                <text:list-item text:style-override="id1-3-2-2-6-2-2-2">
                  <text:number>2.</text:number>
                  <text:p text:style-name="al">De rechthebbende van een particulier graf vraagt de vergunning voor het hebben van een grafbedekking aan. Bij de schriftelijke aanvraag voor een gedenkteken dient ook te worden aangegeven wie de eigenaar van het gedenkteken is, indien dit een andere persoon is dan de rechthebbende of gebruiker. Tevens dienen dan de naam, het adres, telefoonnummer en e-mailadres van de eigenaar te worden opgegeven.</text:p>
                </text:list-item>
                <text:list-item text:style-override="id1-3-2-2-6-2-2-3">
                  <text:number>3.</text:number>
                  <text:p text:style-name="al">Burgemeester en wethouders kunnen nadere regels vaststellen omtrent de wijze van aanvragen van de vergunning, de aard en afmetingen van de grafbedekking en de wijze van aanbrengen.</text:p>
                </text:list-item>
                <text:list-item text:style-override="id1-3-2-2-6-2-2-4">
                  <text:number>4.</text:number>
                  <text:p text:style-name="al">Burgemeester en wethouders kunnen de vergunning weigeren indien:</text:p>
                  <text:list text:style-name="id1-3-2-2-6-2-2-4-3">
                    <text:list-item text:style-override="id1-3-2-2-6-2-2-4-3-1">
                      <text:number>a.</text:number>
                      <text:p text:style-name="al">niet voldaan wordt aan de vastgestelde nadere regels, genoemd in het derde lid;</text:p>
                    </text:list-item>
                    <text:list-item text:style-override="id1-3-2-2-6-2-2-4-3-2">
                      <text:number>b.</text:number>
                      <text:p text:style-name="al">de grafbedekking afbreuk doet aan het aanzien van de begraafplaats;</text:p>
                    </text:list-item>
                    <text:list-item text:style-override="id1-3-2-2-6-2-2-4-3-3">
                      <text:number>c.</text:number>
                      <text:p text:style-name="al">de duurzaamheid van de materialen onvoldoende is;</text:p>
                    </text:list-item>
                    <text:list-item text:style-override="id1-3-2-2-6-2-2-4-3-4">
                      <text:number>d.</text:number>
                      <text:p text:style-name="al">de constructie van de grafbedekking ondeugdelijk is.</text:p>
                    </text:list-item>
                  </text:list>
                </text:list-item>
                <text:list-item text:style-override="id1-3-2-2-6-2-2-5">
                  <text:number>5.</text:number>
                  <text:p text:style-name="al">Bij het strooiveld en het foetusgraf kan ter herinnering een naamplaatje met de naam van de overledene op een daarvoor bestemde plaats worden aangebracht.</text:p>
                </text:list-item>
                <text:list-item text:style-override="id1-3-2-2-6-2-2-6">
                  <text:number>6.</text:number>
                  <text:p text:style-name="al">Een steenhouwer is verplicht plaatsing en afhalen van monumenten in de webagenda te vermelden. De monumenten kunnen worden geplaatst op werkdagen van 08:30 uur tot 11:00 uur.</text:p>
                </text:list-item>
              </text:list>
            </text:section>
            <text:section text:name="artikel_id1-3-2-2-6-3" text:style-name="artikel">
              <text:p text:style-name="artikel_kop_titel"><text:span text:style-name="artikel_kop_label">Artikel</text:span> <text:span text:style-name="artikel_kop_nr">19.</text:span> Onderhoud door de gemeente</text:p>
              <text:p text:style-name="al">Het college voorziet in het één maal per jaar schoonmaken van het gedenkteken en in de zorg voor de winterharde beplantingen van de algemene graven en de historische graven.</text:p>
            </text:section>
            <text:section text:name="artikel_id1-3-2-2-6-4" text:style-name="artikel">
              <text:p text:style-name="artikel_kop_titel"><text:span text:style-name="artikel_kop_label">Artikel</text:span> <text:span text:style-name="artikel_kop_nr">20.</text:span> Onderhoud door rechthebbende</text:p>
              <text:list text:style-name="id1-3-2-2-6-4-2">
                <text:list-item text:style-override="id1-3-2-2-6-4-2-1">
                  <text:number>1.</text:number>
                  <text:p text:style-name="al">Het (doen) plaatsen, aanbrengen, herstellen, vernieuwen of verwijderen van de grafbedekking geschiedt door, voor rekening van en voor risico van de rechthebbende of de eigenaar.</text:p>
                </text:list-item>
                <text:list-item text:style-override="id1-3-2-2-6-4-2-2">
                  <text:number>2.</text:number>
                  <text:p text:style-name="al">De rechthebbende is verplicht de grafbedekking behoorlijk te onderhouden of te herstellen.</text:p>
                </text:list-item>
                <text:list-item text:style-override="id1-3-2-2-6-4-2-3">
                  <text:number>3.</text:number>
                  <text:p text:style-name="al">Indien de rechthebbende nalaat de grafbedekking behoorlijk te onderhouden of te herstellen, kunnen burgemeester en wethouders de hiervoor in aanmerking komende voorwerpen of zo nodig de gehele grafbedekking doen verwijderen. De verwijderde grafbedekking blijft gedurende twee weken ter beschikking van de rechthebbende en vervalt daarna aan de gemeente, zonder dat deze tot enige vergoeding verplicht is.</text:p>
                </text:list-item>
                <text:list-item text:style-override="id1-3-2-2-6-4-2-4">
                  <text:number>4.</text:number>
                  <text:p text:style-name="al">De verwijdering vindt niet plaats dan nadat burgemeester en wethouders de rechthebbende door middel van een verklaring schriftelijk op de hoogte hebben gesteld van de toestand van de grafbedekking en de rechthebbende een termijn van vier weken hebben geboden om zelf in het onderhoud en/of het herstel van het graf te voorzien. Wanneer het adres van de rechthebbende niet bekend is maken burgemeester en wethouder de verklaring bij de ingang van de begraafplaats op het mededelingenbord bekend. Bij het graf wordt een verwijzing naar de mededeling aangebracht.</text:p>
                </text:list-item>
                <text:list-item text:style-override="id1-3-2-2-6-4-2-5">
                  <text:number>5.</text:number>
                  <text:p text:style-name="al">Burgemeester en wethouders kunnen de rechthebbende per aanschrijving verplichten een beschadiging aan de grafbedekking te herstellen binnen de door burgemeester en wethouders gestelde termijn indien de beschadiging zodanig is dat deze naar het oordeel van burgemeester en wethouders het uiterlijk aanzien van de begraafplaats schaadt of indien de beschadiging van de grafbedekking gevaar op levert voor derden.</text:p>
                </text:list-item>
                <text:list-item text:style-override="id1-3-2-2-6-4-2-6">
                  <text:number>6.</text:number>
                  <text:p text:style-name="al">Rechthebbenden zijn verplicht om indien een andere persoon eigenaar van het gedenkteken wordt, terstond diens naam, het adres, telefoonnummer en e-mailadres aan burgemeester en wethouders door te geven.</text:p>
                </text:list-item>
              </text:list>
            </text:section>
            <text:section text:name="artikel_id1-3-2-2-6-5" text:style-name="artikel">
              <text:p text:style-name="artikel_kop_titel"><text:span text:style-name="artikel_kop_label">Artikel</text:span> <text:span text:style-name="artikel_kop_nr">21.</text:span> Niet-blijvende grafbeplanting</text:p>
              <text:list text:style-name="id1-3-2-2-6-5-2">
                <text:list-item text:style-override="id1-3-2-2-6-5-2-1">
                  <text:number>1.</text:number>
                  <text:p text:style-name="al">Niet-blijvende beplanting op een graf dat in een verwaarloosde staat verkeert, kan door de beheerder worden verwijderd zonder dat aanspraak kan worden gemaakt op een schadevergoeding. </text:p>
                </text:list-item>
              </text:list>
              <text:list text:style-name="id1-3-2-2-6-5-3">
                <text:list-item text:style-override="id1-3-2-2-6-5-3-1">
                  <text:number>2.</text:number>
                  <text:p text:style-name="al">Losse bloemen, planten, kransen en dergelijke kunnen, wanneer zij verwelkt zijn, door de beheerder worden verwijderd. Linten, siervazen en dergelijke voorwerpen worden gedurende twee weken ter beschikking gehouden van de rechthebbende of gebruiker indien deze daartoe tevoren een aanvraag heeft ingediend bij de beheerder.</text:p>
                </text:list-item>
              </text:list>
            </text:section>
            <text:section text:name="artikel_id1-3-2-2-6-6" text:style-name="artikel">
              <text:p text:style-name="artikel_kop_titel"><text:span text:style-name="artikel_kop_label">Artikel</text:span> <text:span text:style-name="artikel_kop_nr">22.</text:span> Verwijdering grafbedekking na verstrijken van de termijn</text:p>
              <text:list text:style-name="id1-3-2-2-6-6-2">
                <text:list-item text:style-override="id1-3-2-2-6-6-2">
                  <text:number>1.</text:number>
                  <text:p text:style-name="al">De grafbedekking kan na het verstrijken van de termijn van uitgifte van het graf door het college worden verwijderd.</text:p>
                </text:list-item>
                <text:list-item text:style-override="id1-3-2-2-6-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6-6-4">
                  <text:number>3.</text:number>
                  <text:p text:style-name="al">De rechthebbende of eigenaar kan de grafbedekking gedurende een maand voorafgaand aan het verlopen van de termijn van het graf verwijderen. De grafbedekking die niet voor het verstrijken van de termijn is verwijderd, vervalt aan de gemeente, zonder dat de gemeente tot enige vergoeding verplicht is.</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Ruiming van graven, urnengraven en urnennissen</text:p>
            <text:section text:name="artikel_id1-3-2-2-7-2" text:style-name="artikel">
              <text:p text:style-name="artikel_kop_titel"><text:span text:style-name="artikel_kop_label">Artikel</text:span> <text:span text:style-name="artikel_kop_nr">23.</text:span> Ruiming, bezorging van overblijfselen en as</text:p>
              <text:list text:style-name="id1-3-2-2-7-2-2">
                <text:list-item text:style-override="id1-3-2-2-7-2-2">
                  <text:number>1.</text:number>
                  <text:p text:style-name="al">Na het verlopen van de termijn van uitgifte van een graf kan, indien de rechten niet verlengd zijn, het graf door de gemeente worden geruimd.</text:p>
                </text:list-item>
                <text:list-item text:style-override="id1-3-2-2-7-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7-2-4">
                  <text:number>3.</text:number>
                  <text:p text:style-name="al">De bij de ruiming van het graf nog aanwezige menselijke resten worden ter aarde besteld en de as wordt verstrooid op een van de daartoe bestemde gedeelte van de begraafplaats.</text:p>
                </text:list-item>
                <text:list-item text:style-override="id1-3-2-2-7-2-5">
                  <text:number>4.</text:number>
                  <text:p text:style-name="al">Nabestaanden van een overledene die begraven is in een algemeen graf kunnen gedurende de in het eerst lid bedoelde termijn bij de beheerder een aanvraag indienen om bij de ruiming de menselijke resten, indien mogelijk, bijeen te doen brengen voor crematie of voor herbegraving elders.</text:p>
                </text:list-item>
                <text:list-item text:style-override="id1-3-2-2-7-2-6">
                  <text:number>5.</text:number>
                  <text:p text:style-name="al">De rechthebbende op een particulier graf kan na tien jaar na de laatste begraving in het graf bij de beheerder een aanvraag indienen om de stoffelijke resten te doen verzamelen om deze dieper in dezelfde grafruimte te doen plaatsen, dan wel om deze te laten cremeren of elders te doen herbegraven.</text:p>
                </text:list-item>
                <text:list-item text:style-override="id1-3-2-2-7-2-7">
                  <text:number>6.</text:number>
                  <text:p text:style-name="al">De rechthebbende op een particulier graf kan gedurende een maand voor afloop van de termijn van uitgifte bij de beheerder een aanvraag indienen om de stoffelijke resten op te laten graven om deze te laten cremeren of elders te doen herbegraven.</text:p>
                </text:list-item>
                <text:list-item text:style-override="id1-3-2-2-7-2-8">
                  <text:number>7.</text:number>
                  <text:p text:style-name="al">De rechthebbende op een urnengraf of urnennis kan gedurende een maand voor afloop van de termijn van uitgifte bij de beheerder een aanvraag indienen de asbus ter beschikking te houden om elders bij te zetten of om de as te doen verstrooien.</text:p>
                  <text:p text:style-name="al"/>
                </text:list-item>
              </text:list>
            </text:section>
            <text:p text:style-name="hoofdstuk_bottom"/>
          </text:section>
          <text:section text:name="hoofdstuk_id1-3-2-2-8" text:style-name="hoofdstuk">
            <text:p text:style-name="hoofdstuk_kop"><text:span text:style-name="label">Hoofdstuk</text:span> <text:span text:style-name="nr">7.</text:span> In stand houden historische graven en opvallende grafbedekking</text:p>
            <text:section text:name="artikel_id1-3-2-2-8-2" text:style-name="artikel">
              <text:p text:style-name="artikel_kop_titel"><text:span text:style-name="artikel_kop_label">Artikel</text:span> <text:span text:style-name="artikel_kop_nr">24.</text:span> Lijst</text:p>
              <text:list text:style-name="id1-3-2-2-8-2-2">
                <text:list-item text:style-override="id1-3-2-2-8-2-2">
                  <text:number>1.</text:number>
                  <text:p text:style-name="al">Het college kan beleidsregels vaststellen voor de bescherming van graven die van historische betekenis zijn of waarvan de grafbedekking een opvallende kwaliteit heeft. Het college houdt in dat geval een lijst bij van de te beschermen graven en grafbedekking.</text:p>
                </text:list-item>
                <text:list-item text:style-override="id1-3-2-2-8-2-3">
                  <text:number>2.</text:number>
                  <text:p text:style-name="al">Wanneer het college beleidsregels heeft vastgesteld als bedoeld in het vorig lid, dan onderzoekt het college of er graven zijn die in aanmerking komen voor bescherming alvorens tot ruiming van graven wordt overgegaan.</text:p>
                </text:list-item>
                <text:list-item text:style-override="id1-3-2-2-8-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25.</text:span> Intrekking oude regeling</text:p>
              <text:p text:style-name="al">De verordening “Beheersverordening gemeentelijke begraafplaats “De Leeuwer Enk” te Wageningen 2013” vastgesteld bij raadsbesluit van 26 november 2012, nr. 12.0215297, afdeling VG, wordt ingetrokken. </text:p>
            </text:section>
            <text:section text:name="artikel_id1-3-2-2-9-3" text:style-name="artikel">
              <text:p text:style-name="artikel_kop_titel"><text:span text:style-name="artikel_kop_label">Artikel</text:span> <text:span text:style-name="artikel_kop_nr">26.</text:span> Overgangsbepaling</text:p>
              <text:list text:style-name="id1-3-2-2-9-3-2">
                <text:list-item text:style-override="id1-3-2-2-9-3-2">
                  <text:number>1.</text:number>
                  <text:p text:style-name="al">Besluit van burgemeester en wethouders die genomen zijn krachtens de “Beheersverordening gemeentelijke begraafplaats ‘De Leeuwerenk’ te Wageningen 2013” gelden als besluiten genomen krachtens deze verordening.</text:p>
                </text:list-item>
                <text:list-item text:style-override="id1-3-2-2-9-3-3">
                  <text:number>2.</text:number>
                  <text:p text:style-name="al">Indien voor het tijdstip van inwerkingtreding van deze verordening een aanvraag om vergunning op grond van de “Beheersverordening gemeentelijke begraafplaats ‘De Leeuwer Enk’ te Wageningen 2013” is ingediend en voor het tijdstip van inwerkingtreding van deze verordening niet op aanvraag is beslist, wordt daarop de op het moment van aanvraag geldende verordening toegepast.</text:p>
                </text:list-item>
              </text:list>
            </text:section>
            <text:section text:name="artikel_id1-3-2-2-9-4" text:style-name="artikel">
              <text:p text:style-name="artikel_kop_titel"><text:span text:style-name="artikel_kop_label">Artikel</text:span> <text:span text:style-name="artikel_kop_nr">27.</text:span> Inwerkingtreding</text:p>
              <text:list text:style-name="id1-3-2-2-9-4-2">
                <text:list-item text:style-override="id1-3-2-2-9-4-2">
                  <text:number>1.</text:number>
                  <text:p text:style-name="al">Deze verordening treedt in werking op 1 november 2017.</text:p>
                </text:list-item>
                <text:list-item text:style-override="id1-3-2-2-9-4-3">
                  <text:number>2.</text:number>
                  <text:p text:style-name="al">De inwerkingtreding wordt tot nadere bekendmaking uitgesteld, wanneer een inleidend verzoek op basis van artikel 5, lid 5 van de Referendumverordening Wageningen 2006 wordt toegelaten.</text:p>
                </text:list-item>
              </text:list>
            </text:section>
            <text:section text:name="artikel_id1-3-2-2-9-5" text:style-name="artikel">
              <text:p text:style-name="artikel_kop_titel"><text:span text:style-name="artikel_kop_label">Artikel</text:span> <text:span text:style-name="artikel_kop_nr">28.</text:span> Citeertitel</text:p>
              <text:p text:style-name="al">Deze verordening wordt aangehaald als: Beheersverordening gemeentelijke begraafplaats “De Leeuwerenk” 2017.</text:p>
              <text:p text:style-name="al"/>
              <text:p text:style-name="al"/>
              <text:p text:style-name="al">
              <text:span text:style-name="nadrukvet">Toelichting bij</text:span>
            </text:p>
              <text:p text:style-name="al">
              <text:span text:style-name="nadrukvet">Beheersverordening gemeentelijke begraafplaats “De Leeuwerenk” 2017</text:span>
            </text:p>
              <text:p text:style-name="al"/>
              <text:p text:style-name="al">
              <text:span text:style-name="nadrukvet">A. Algemene Toelichting</text:span>
            </text:p>
              <text:p text:style-name="al"/>
              <text:p text:style-name="al">
              <text:span text:style-name="nadrukvet">Inleiding</text:span>
            </text:p>
              <text:p text:style-name="al">Nieuwe ontwikkelingen maken een herziening van de ‘Beheersverordening gemeentelijke begraafplaats “De Leeuwerenk” te Wageningen’ noodzakelijk. In deze verordening wordt bijvoorbeeld de webagenda geïntroduceerd, wordt een regeling ingevoerd voor historische graven en wordt een verbodsbepaling opgenomen om illegale asverstrooiing tegen te gaan. </text:p>
              <text:p text:style-name="al">De wijziging van de Wet op de lijkbezorging van 12 juni 2009 en andere nieuwe of gewijzigde wet- en regelgeving, zoals de Europese Dienstenrichtlijn zijn in 2013 al in deze verordening opgenomen. Hoofdstuk 3 van deze algemene toelichting gaat hier nader op in. Ook lokale ontwikkelingen zoals de mogelijkheid van uitgifte van een foetusgraf vragen om een actualisering.</text:p>
              <text:p text:style-name="al">Er is van de gelegenheid gebruik gemaakt om de naam van deze verordening aan te passen aan de officiële schrijfwijze van de naam die het college in 2004 aan de begraafplaats heeft gegeven: De Leeuwerenk.</text:p>
              <text:p text:style-name="al">
              <text:span text:style-name="nadrukvet">1. De verordenende bevoegdheid</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De grondslag voor de verordenende bevoegdheid voor begraafplaatsen berust op artikel 149 van de Gemeentewet. Daarnaast moet worden genoemde artikel 35 van de Wet op de lijkbezorging dat een verordening eist voor de dagen en uren dat de gemeente gelegenheid moet geven tot begraven.</text:p>
              <text:p text:style-name="al">
              <text:span text:style-name="nadrukvet">2. Gemeentelijk begraafplaatsbeleid</text:span>
            </text:p>
              <text:p text:style-name="al">De Beheersverordening gemeentelijke begraafplaats ‘De Leeuwerenk’ 2017 bevat verschillende regels die de gemeente hanteert voor de instandhouding en het gebruik van en de dienstverlening op de gemeentelijke begraafplaats. </text:p>
              <text:p text:style-name="al">De burgers hebben vaak een emotionele betrokkenheid met de begraafplaats en alles wat zich daar op afspeelt. Daarbij stelt de dienstverlening hen voor financiële lasten. Dit maakt het nodig om de rechten en plichten duidelijk vast te leggen. Er is naar gestreefd om overbodige regels te schrappen.</text:p>
              <text:p text:style-name="al">
              <text:span text:style-name="nadrukvet">3. Wijzigingen in wet- en regelgeving</text:span>
            </text:p>
              <text:p text:style-name="al">
              <text:span text:style-name="nadrukvet">3.1 Wet op de lijkbezorging</text:span>
            </text:p>
              <text:p text:style-name="al">De Wet op de lijkbezorging (hierna: Wlb) is op 12 juni 2009 gewijzigd. De wijziging werd van kracht op 1 januari 2010. In maart 2011 werden nog bepalingen inzake het eigendom van grafmonumenten gewijzigd. De wetswijzigingen die aanpassing van de verordening in 2013 noodzakelijk maakten betreffen de volgende wetsartikelen:</text:p>
            </text:section>
            <text:section text:name="artikel_id1-3-2-2-9-6" text:style-name="artikel">
              <text:p text:style-name="artikel_kop_titel"><text:span text:style-name="artikel_kop_label">Artikel</text:span> <text:span text:style-name="artikel_kop_nr">16</text:span> Wlb</text:p>
              <text:p text:style-name="al"> ‘Begraving of verbranding geschiedt niet eerder dan 36 uren na het overlijden en uiterlijk op de zesde werkdag na het overlijden.’</text:p>
              <text:p text:style-name="al">In de oude wetstekst werd als laatst mogelijke dag de vijfde dag na het overlijden genoemd. De verlenging van deze termijn heeft gevolgen voor de termijn van aanmelding van herdenkingsbijeenkomsten e.d. op de begraafplaats, die doorgaans niet kunnen samenvallen met een begrafenis. Dit wordt geregeld in artikel 5 (‘Plechtigheden’) van de beheersverordening.</text:p>
            </text:section>
            <text:section text:name="artikel_id1-3-2-2-9-7" text:style-name="artikel">
              <text:p text:style-name="artikel_kop_titel"><text:span text:style-name="artikel_kop_label">Artikel</text:span> <text:span text:style-name="artikel_kop_nr">23,</text:span> tweede lid, Wlb</text:p>
              <text:p text:style-name="al"> ‘Begraving geschiedt in een algemeen graf, waarbij de houder van de begraafplaats bepaalt wie daarin wordt begraven, dan wel in een particulier graf, zijnde een graf waarop een uitsluitend recht is gevestigd, waarbij de rechthebbende bepaalt wie daarin wordt begraven.’</text:p>
              <text:p text:style-name="al">De term ´algemeen graf´ kwam in de oude wetstekst niet voor, maar werd wel gebruikt in de beheersverordening. Daarentegen sprak de beheersverordening van een ´eigen graf´ wanneer het een graf betrof waarop een uitsluitend recht was gevestigd. In de beheersverordening wordt de terminologie van de gewijzigde wet gevolgd, behalve voor het eigen graf dat tot en met 1962 voor onbepaalde tijd is uitgegeven. Vanwege de andere kenmerken en voorwaarden is een eigen terminologie handig.</text:p>
            </text:section>
            <text:section text:name="artikel_id1-3-2-2-9-8" text:style-name="artikel">
              <text:p text:style-name="artikel_kop_titel"><text:span text:style-name="artikel_kop_label">Artikel</text:span> <text:span text:style-name="artikel_kop_nr">27a</text:span> Wlb</text:p>
              <text:p text:style-name="al">In dit artikel wordt bepaald dat de houder van de begraafplaats ten minste zes maanden en ten hoogste twaalf maanden voor het verstrijken van de termijn van uitgifte van een algemeen graf schriftelijk mededeling daarvan doet aan de belanghebbende bij het graf. Nu dit bij wet is geregeld is de noodzaak dit op te nemen in de beheersverordening vervallen.</text:p>
            </text:section>
            <text:section text:name="artikel_id1-3-2-2-9-9" text:style-name="artikel">
              <text:p text:style-name="artikel_kop_titel"><text:span text:style-name="artikel_kop_label">Artikel</text:span> <text:span text:style-name="artikel_kop_nr">28</text:span> Wlb</text:p>
              <text:p text:style-name="al">Het eerste lid van dit artikel is gewijzigd in die zin, dat de minimumtermijn voor verlening van het uitsluitend recht op een graf van twintig jaar is teruggebracht tot tien jaar. </text:p>
              <text:p text:style-name="al">De laatste zin van dit lid betreft de verlenging en luidt: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text:p>
              <text:p text:style-name="al">Een en ander heeft gevolgen voor artikel 15 (‘Termijnen particuliere graven’) van de beheersverordening.</text:p>
              <text:p text:style-name="al">Het vierde, vijfde, zesde en zevende lid van artikel 28 Wlb bevatten nieuwe bepalingen betreffende kennelijke verwaarlozing van het onderhoud van een graf:</text:p>
              <text:p text:style-name="al">
              <text:span text:style-name="nadrukvet">Lid 4</text:span>: ‘In geval van kennelijke verwaarlozing van het onderhoud van een particulier graf, kan de houder van de begraafplaats, voor zover de plicht tot onderhoud niet bij hem ligt, deze verwaarlozing vastleggen in een schriftelijke verklaring, die hij toezendt aan de rechthebbende, die binnen één jaar na ontvangst in het onderhoud voorziet.’</text:p>
              <text:p text:style-name="al">
              <text:span text:style-name="nadrukvet">Lid 5</text:span>: ‘Indien de ontvangst van de verklaring, bedoeld in het vierde lid, niet bevestigd wordt, maakt de houder van de begraafplaats de verklaring bekend bij het graf en bij de ingang van de begraafplaats, gedurende een periode van vijf jaar dan wel totdat in die periode in het onderhoud is voorzien.’</text:p>
              <text:p text:style-name="al">
              <text:span text:style-name="nadrukvet">Lid 6</text:span>: ‘Indien toepassing is gegeven aan het vierde of vijfde lid en niet alsnog in het onderhoud van het graf is voorzien, vervalt het recht op het graf op het moment dat de periode van één dan wel vijf jaar, bedoeld in het vierde respectievelijk vijfde lid, is verstreken.’</text:p>
              <text:p text:style-name="al">
              <text:span text:style-name="nadrukvet">Lid 7</text:span>: ‘Indien het recht op het graf nog geen twintig jaar is gevestigd op het moment dat de periode, bedoeld in het vijfde lid is verstreken, blijft de bekendmaking in stand totdat de periode van twintig jaar is verstreken dan wel totdat in die periode in het onderhoud is voorzien. Indien niet voordien in het onderhoud van het graf is voorzien, vervalt het recht op het graf zodra de termijn van twintig jaar is verstreken.’</text:p>
              <text:p text:style-name="al">Deze bepalingen geven de houders van de begraafplaatsen de mogelijkheid de grafrechten van verwaarloosde graven vijf jaar na constatering en bekendmaking te laten vervallen, met dien verstande dat de minimale uitgiftetermijn (tien jaar) wordt gerespecteerd. Vóór de wetswijziging kon het recht pas dertig jaar na de laatste begraving vervallen. Voor de beheersverordening heeft dit overigens geen directe gevolgen; de verordening stelt zelf ook eisen aan goed onderhoud van het gedenkteken.</text:p>
            </text:section>
            <text:section text:name="artikel_id1-3-2-2-9-10" text:style-name="artikel">
              <text:p text:style-name="artikel_kop_titel"><text:span text:style-name="artikel_kop_label">Artikel</text:span> <text:span text:style-name="artikel_kop_nr">32</text:span> Wlb</text:p>
              <text:p text:style-name="al">Dit artikel gaf de minister de mogelijkheid bij algemene maatregel van bestuur regels te stellen omtrent de wijze van begraven, de inrichting van het graf en de afstand van de graven onderling. Dit is uitgebreid met de mogelijkheid regels te stellen omtrent het ruimen van de graven, het verwijderen van de grafmonumenten en de teraardebestelling van de overblijfselen der lijken. Deze wijziging kwam tot stand nadat was gebleken dat de samenleving behoefte had aan bepaalde richtlijnen voor met name het ruimen en de teraardebestelling van de overblijfselen. </text:p>
              <text:p text:style-name="al">Met het oog hierop is in de verordening een bepaling toegevoegd aan het artikel betreffende de ruiming en de bezorging van overblijfselen (artikel 23, tweede lid). Volgens dit lid heeft de beheerder de plicht er zorg voor te dragen dat er altijd met respect en piëteit wordt omgegaan met menselijke resten.</text:p>
            </text:section>
            <text:section text:name="artikel_id1-3-2-2-9-11" text:style-name="artikel">
              <text:p text:style-name="artikel_kop_titel"><text:span text:style-name="artikel_kop_label">Artikel</text:span> <text:span text:style-name="artikel_kop_nr">32a</text:span> Wlb</text:p>
              <text:p text:style-name="al">In dit artikel wordt bepaald dat gedurende de periode dat een graf niet geruimd mag worden het artikel 20, eerste lid, aanhef en onder e en f, van Boek 5 van het Burgerlijk Wetboek niet van toepassing is op hetgeen op het graf is geplaatst. Dit artikel van het Burgerlijk Wetboek betreft de natrekking. In 2002 heeft de Hoge Raad de uitspraak gedaan dat graftekens (van graven met uitsluitend recht als bedoeld in artikel 28 Wet op de lijkbezorging) middels natrekking in eigendom toebehoren aan de eigenaar van de grond. De consequentie van deze uitspraak was dat de begraafplaats als eigenaar van grafmonumenten aansprakelijk was voor de schade die het grafmonument aan een ander grafmonument of aan een ander object, mens of dier aanbrengt (risicoaansprakelijkheid). Het nieuwe wetsartikel legt de eigendom en daarmee ook de risicoaansprakelijkheid van de graftekens bij de eigenaar van het monument, die niet altijd dezelfde persoon is als de rechthebbende. Daarom zal in de verordening op enkele plaatsen onderscheid worden gemaakt.</text:p>
              <text:p text:style-name="al">
              <text:span text:style-name="nadrukvet">3.2 Vermindering administratieve lasten</text:span>
            </text:p>
              <text:p text:style-name="al">Veel zaken zijn in de Beheersverordening geregeld door middel van een meldingsplicht, zoals het houden van plechtigheden (artikel 5), het doen van begraven en het doen van bijzetten of doen verstrooien van as en het door nabestaanden zelf openen en sluiten van een graf (artikel 7). Een melding genereert weinig administratieve lasten. Slecht in twee gevallen moet een vergunning aangevraagd worden, voor het aanbrengen van een grafkelder (artikel 13) en voor het hebben van een grafbedekking (artikel 18).</text:p>
              <text:p text:style-name="al">De vergunningplicht voor het hebben van een grafbedekking is gehandhaafd.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in het uiterste geval te verwijderen.</text:p>
              <text:p text:style-name="al">De toestemming van het college, zoals in artikel 5, eerste lid, van de oude Beheersverordening was vereist voor steenhouwers, hoveniers etc, die werkzaamheden op de begraafplaats willen verrichten heeft geen toegevoegde waarde en is vervallen. De beheerder heeft immers al de bevoegdheid op grond van artikel 4, eerste en tweede lid van de verordening om op te treden tegen ongewenste praktijken. De afschaffing van het toestemmingsvereiste leidt tot vermindering van administratieve en bestuurlijke lasten.</text:p>
              <text:p text:style-name="al">
              <text:span text:style-name="nadrukvet">3.3 Lex silencio positivo</text:span>
            </text:p>
              <text:p text:style-name="al">In artikel 29 van de Wet op de lijkbezorging is voor de vergunning tot opgraven een Lex silencio positivo opgenomen, dat wil zeggen dat wanneer op een aanvraag tot opgraving niet op tijd wordt beslist, de vergunning van rechtswege is verleend.</text:p>
              <text:p text:style-name="al">Bij de beide vergunningen die deze Beheersverordening regelt (vergunning voor een grafmonument en vergunning voor een grafkelder) is niet voor de Lex silencio positivo gekozen. Op zich is hier tegen een Lex silencio positivo weinig bezwaar. De vergunning worden doorgaans tijdig verleend of afgewezen. Daarbij kunnen van tevoren regels worden gesteld die gelden voor een vergunning van rechtswege (bijvoorbeeld over maatvoering en materiaalgebruik). Bij de gemeente bestaat echter veel zorg over het ontstaan van situaties waarbij niet aan de regels wordt voldaan. De gemeente wil voorkomen dat nabestaanden achteraf worden geconfronteerd met een handhavingactie waarbij een grafmonument (of grafkelder) weer moet worden verwijderd omdat het niet aan de regels voldoet. Om die reden is in deze verordening afgezien van de Lex silencio positivo.</text:p>
              <text:p text:style-name="al">
              <text:span text:style-name="nadrukvet">3.4 Europese Dienstenrichtlijn</text:span>
            </text:p>
              <text:p text:style-name="al">De Europese Dienstenrichtlijn (Richtlijn 2006/123/EG) schrijft de Lex silencio positivo dwingend voor bij vergunningenstelsel die onder de reikwijdte van deze richtlijn vallen. Dat is bij de vergunningen in deze verordening niet het geval. Het al dan niet toepassen van de Lex silencio positivo is een autonome keuze van de gemeente.</text:p>
              <text:p text:style-name="al">De vorige verordening bevatte een bepaling die zich specifiek richtte tot dienstverleners, namelijk de steenhouwers, hoveniers en anderen die op de begraafplaats werkzaamheden verrichten (artikel 5, eerste lid). Om te voorkomen dat de volle lasten van de Dienstenrichtlijn op deze bepaling zouden komen te rusten (screening en notificatie) is besloten deze bepaling te schrappen. Bovendien is deze bepaling voor de ordelijke gang van zaken op de begraafplaats niet noodzakelijk, zoals hiervoor al is uiteengezet.</text:p>
              <text:p text:style-name="al">
              <text:span text:style-name="nadrukvet">B. Artikelsgewijze toelichting</text:span>
            </text:p>
            </text:section>
            <text:section text:name="artikel_id1-3-2-2-9-12" text:style-name="artikel">
              <text:p text:style-name="artikel_kop_titel"><text:span text:style-name="artikel_kop_label">Artikel</text:span> <text:span text:style-name="artikel_kop_nr">1</text:span> </text:p>
              <text:p text:style-name="al">In dit artikel worden de gebruikte begrippen gedefinieerd.</text:p>
              <text:list text:style-name="id1-3-2-2-9-12-3">
                <text:list-item text:style-override="id1-3-2-2-9-12-3-1">
                  <text:number>h.</text:number>
                  <text:p text:style-name="al">en m. De termen gebruiker en rechthebbende zijn nader gedefinieerd.</text:p>
                </text:list-item>
                <text:list-item text:style-override="id1-3-2-2-9-12-3-2">
                  <text:number>l.</text:number>
                  <text:p text:style-name="al">Een particulier graf wordt in het spraakgebruik aangeduid als een ‘eigen’ graf. De verordening volgt echter de terminologie van de Wet op de lijkbezorging. Omdat onze gemeente geen algemene urnengraven kent, is het niet nodig om de urnengraven als ‘particuliere urnengraven’ in de verordening op te nemen. Zij zijn hier wel als particuliere graven gedefinieerd om de juiste juridische status van deze graven weer te geven: de rechthebbende op een urnengraf beslist wiens asbussen daarin (samen) worden bijgezet.</text:p>
                </text:list-item>
                <text:list-item text:style-override="id1-3-2-2-9-12-3-3">
                  <text:number>p.</text:number>
                  <text:p text:style-name="al">De urnennissen zijn niet gedefinieerd als particuliere graven, omdat anders de rechten en plichten van rechthebbenden die nissen boven elkaar bezitten door elkaar lopen. Net als voor flatgebouwen is het nodig om een soort appartementsrecht per laag te construeren. Dit kan door de nissen het kenmerk van algemene graven te geven, waar ook geen verticale rechten van verschillende families door elkaar heen lopen. Het is echter natuurlijk wel de bedoeling dat iedere familie zelf volledige zeggenschap heeft over de door haar gebruikte nis. Mede daarom wordt de term rechthebbende ook voor de verkrijger van een recht op een urnennis gebruikt.</text:p>
                </text:list-item>
              </text:list>
            </text:section>
            <text:section text:name="artikel_id1-3-2-2-9-13" text:style-name="artikel">
              <text:p text:style-name="artikel_kop_titel"><text:span text:style-name="artikel_kop_label">Artikel</text:span> <text:span text:style-name="artikel_kop_nr">2</text:span> </text:p>
              <text:p text:style-name="al">Voor een particulier graf, urnengraf en eigen graf gelden vrijwel dezelfde rechten en plichten. Voor eigen graven geldt alleen een afwijkende termijn. </text:p>
            </text:section>
            <text:section text:name="artikel_id1-3-2-2-9-14" text:style-name="artikel">
              <text:p text:style-name="artikel_kop_titel"><text:span text:style-name="artikel_kop_label">Artikel</text:span> <text:span text:style-name="artikel_kop_nr">3</text:span> </text:p>
              <text:p text:style-name="al">Dit artikel maakt het de beheerder tevens mogelijk de begraafplaats geheel of gedeeltelijk te sluiten wanneer dit noodzakelijk is voor de aard van de werkzaamheden, bijvoorbeeld wanneer dit voor het ruimen van graven noodzakelijk is. </text:p>
            </text:section>
            <text:section text:name="artikel_id1-3-2-2-9-15" text:style-name="artikel">
              <text:p text:style-name="artikel_kop_titel"><text:span text:style-name="artikel_kop_label">Artikel</text:span> <text:span text:style-name="artikel_kop_nr">4</text:span> </text:p>
              <text:p text:style-name="al">Dit artikel bevat gedragsvoorschriften voor hen die van de begraafplaats gebruik maken, in het belang van orde, rust en netheid. </text:p>
              <text:p text:style-name="al">Steenhouwers en hoveniers moeten zich er steeds van bewust zijn dat hun werkzaamheden storend kunnen zijn voor rouwenden en tijdens uitvaartplechtigheden. De bevoegdheid van de beheerder om personen weg te sturen als zij zich niet aan zijn aanwijzigen houden biedt echter voldoende mogelijkheden om tegen ongewenste activiteiten op te treden. Denkbaar is dat men ter controle een bewijs moet kunnen overleggen dat men in opdracht van de rechthebbende van het graf aan het werk is. </text:p>
              <text:p text:style-name="al">Aan een uitzondering op de regel als bedoeld in het derde lid, onderdeel a, bestaat behoefte omdat men soms dichtbij een graf moet kunnen komen met een motorrijtuig. Aangezien een dergelijke handeling niet overeenstemt met het beeld van orde en rust dient met het verlenen van de ontheffing uiterst terughoudend te worden omgegaan. </text:p>
            </text:section>
            <text:section text:name="artikel_id1-3-2-2-9-16" text:style-name="artikel">
              <text:p text:style-name="artikel_kop_titel"><text:span text:style-name="artikel_kop_label">Artikel</text:span> <text:span text:style-name="artikel_kop_nr">5</text:span> </text:p>
              <text:p text:style-name="al">Met dit artikel wordt beoogd plechtigheden ordelijk te doen verlopen. Door te eisen dat de mededeling zes werkdagen vooraf moet plaatshebben, kan worden voorkomen dat de plechtigheid samenvalt met een begrafenis. Toch raar voor condoleances, want die wil je toch voor he begrafen regelen en dan zit je met de wettelijke termijn van zes dagen en deze termijn van zes dagen. Er zou dan tenminste 12 dagen moeten zitten tussen overlijden, condoleances en begraven. Haha Een begrafenis dient volgens de wet uiterlijk op de zesde werkdag na het overlijden geschieden. </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section>
            <text:section text:name="artikel_id1-3-2-2-9-17" text:style-name="artikel">
              <text:p text:style-name="artikel_kop_titel"><text:span text:style-name="artikel_kop_label">Artikel</text:span> <text:span text:style-name="artikel_kop_nr">6</text:span> </text:p>
              <text:p text:style-name="al">Uitdrukkelijk is gesteld dat bij opgraving van een lichaam of bij ruiming van een of meer graven alleen de personen aanwezig mogen zijn die met de werkzaamheden zijn belast. </text:p>
            </text:section>
            <text:section text:name="artikel_id1-3-2-2-9-18" text:style-name="artikel">
              <text:p text:style-name="artikel_kop_titel"><text:span text:style-name="artikel_kop_label">Artikel</text:span> <text:span text:style-name="artikel_kop_nr">7.</text:span> </text:p>
              <text:p text:style-name="al">Een schriftelijke kennisgeving is nodig omdat duidelijk vast moet liggen wat voor type graf er wordt gevraagd. </text:p>
              <text:p text:style-name="al">De as kan volgens artikel 62 van de Wet op de lijkbezorging worden bijgezet in of op een graf dan wel op een afzonderlijke plaats, meestal een urnennis. </text:p>
            </text:section>
            <text:section text:name="artikel_id1-3-2-2-9-19" text:style-name="artikel">
              <text:p text:style-name="artikel_kop_titel"><text:span text:style-name="artikel_kop_label">Artikel</text:span> <text:span text:style-name="artikel_kop_nr">8</text:span> </text:p>
              <text:p text:style-name="al">Dit artikel spreekt voor zich. </text:p>
            </text:section>
            <text:section text:name="artikel_id1-3-2-2-9-20" text:style-name="artikel">
              <text:p text:style-name="artikel_kop_titel"><text:span text:style-name="artikel_kop_label">Artikel</text:span> <text:span text:style-name="artikel_kop_nr">9</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 </text:p>
              <text:p text:style-name="al">De bezorging van as omvat zowel het bijzetten als de verstrooiing. </text:p>
              <text:p text:style-name="al">Voor het bijzetten van een stoffelijk overschot in een particulier graf is altijd toestemming van een verantwoordelijke rechthebbende vereist. Indien de rechthebbende is overleden en diens stoffelijk overschot in het particuliere graf dient te worden bijgezet, is het bijna niet mogelijk om de benoeming van een nieuwe rechthebbende tijdig administratief rond te krijgen. De aanmelding van een begrafenis geschiedt immers slechts 1 of 2 dagen voor de gewenste datum. Daarom wordt de eis gesteld dat in dit geval tenminste het verzoek tot overschrijving van het recht vóór de bijzetting wordt gedaan volgens artikel 16, tweede lid. </text:p>
              <text:p text:style-name="al">De wettelijke grafrusttermijn van tien jaar is de termijn dat een lijk volgens de wet ten minste begraven moet blijven voordat het mag worden geruimd. Het komt voor dat in particuliere graven begravingen of bijzetting betrekkelijk kort voor het aflopen van de uitgiftetermijn plaats moeten vinden. Daarom is vastgelegd dat in dergelijke gevallen begraving of bijzetting alleen kan plaatsvinden onder gelijktijdige verlenging van de uitgiftetermijn. Uiteraard zal die verlenging dan een periode moeten omvatten die de alsdan resterende uitgiftetermijn ten minsten gelijk maakt aan de grafrusttermijn van tien jaar. </text:p>
            </text:section>
            <text:section text:name="artikel_id1-3-2-2-9-21" text:style-name="artikel">
              <text:p text:style-name="artikel_kop_titel"><text:span text:style-name="artikel_kop_label">Artikel</text:span> <text:span text:style-name="artikel_kop_nr">10</text:span> </text:p>
              <text:p text:style-name="al">Dit artikel bevat bepalingen om verontreiniging van de begraafplaats en een slechte lijkontbinding te voorkomen.</text:p>
              <text:p text:style-name="al">Overledenen die uit het buitenland afkomstig zijn, wordt vaak vervoerd in een kist met een zinken binnenwerk. Een dergelijke kist mag van oudsher in Nederland begraven worden als men gaten in het zink maakt om zuurstof toe te laten treden. Het is echter beter voor het milieu en de lijkontbinding als het stoffelijk overschot in een gewone kist wordt overgelegd en het zink hergebruikt kan worden.</text:p>
              <text:p text:style-name="al">Het werd in sommige gemeenten het afgelopen decennium steeds meer een gewoonte om persoonlijke voorwerpen als mobiele telefoons e.d. mee te begraven. Dit is onwenselijk. Er is geen bezwaar tegen het in de kist leggen van verteerbare voorwerpen zoals kindertekeningen.</text:p>
            </text:section>
            <text:section text:name="artikel_id1-3-2-2-9-22" text:style-name="artikel">
              <text:p text:style-name="artikel_kop_titel"><text:span text:style-name="artikel_kop_label">Artikel</text:span> <text:span text:style-name="artikel_kop_nr">11</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 de sabbat (i.e. zaterdag). Het Nederlands-Israëlitisch Kerkgenootschap heeft daarom belang bij dat de begraafplaatsen op zondagen en niet-Joodse feestdagen voor een begrafenis kunnen worden opengesteld. Daarnaast zijn er ook andere gevallen denkbaar waarin de nabestaande er belang bij hebben om op een zon- of feestdag een begrafenis af asbezorging te kunnen doen plaatshebben. In de praktijk is het mogelijk om de begraafplaats alleen in bijzondere gevallen hiervoor open te stellen. </text:p>
              <text:p text:style-name="al">Een bijzonder geval kan zich voordoen als de burgermeester toestemming heeft gegeven om een lijk binnen 36 uur te begraven. Sommige nabestaanden vragen om toestemming om godsdienstige redenen. Daarnaast kan spoed geboden zijn in geval van lijkvinding. </text:p>
            </text:section>
            <text:section text:name="artikel_id1-3-2-2-9-23" text:style-name="artikel">
              <text:p text:style-name="artikel_kop_titel"><text:span text:style-name="artikel_kop_label">Artikel</text:span> <text:span text:style-name="artikel_kop_nr">12</text:span> </text:p>
              <text:p text:style-name="al">Naast particuliere graven noemt dit artikel de verschillende soorten van voorzieningen op de begraafplaats. </text:p>
              <text:p text:style-name="al">Op een particulier graf of urnengraf kan ook as worden verstrooid, zonder dat in het graf begraven is of wordt. Uiteraard kan later dan altijd nog een begraving of bijzetting van een asbus in plaatsvinden. </text:p>
              <text:p text:style-name="al">Een particulier graf of urnengraf kan ook worden uitgegeven bij wijze van herdenkingsplaats. Denk aan het geval dat iemand is vermist of iemand is gecremeerd waarbij de as is verstrooid, maar er later toch behoefte blijkt aan een plek om naar toe te kunnen gaan. Er hoeft dan niet in het graf begraven te worden, alvorens een gedenksteen wordt geplaatst. Een begraving of bijzetting van een asbus zijn later natuurlijk ook altijd nog mogelijk.</text:p>
              <text:p text:style-name="al">Eigen graven worden niet meer uitgegeven. </text:p>
              <text:p text:style-name="al">Er is geen noodzaak om kindergraven apart in de verordening te definiëren. Het zijn of particuliere graven of algemene graven, die in een aantal gevallen in een iets kleiner formaat graf worden uitgegeven.</text:p>
              <text:p text:style-name="al">Het besluit op de lijkbezorging van 4 december 1997 bevat in artikel 5 de bepaling dat er ten hoogste drie lijken boven elkaar mogen worden begraven.</text:p>
              <text:p text:style-name="al">Het uitgeven van een uitsluitend recht op een particulier graf voor tien jaar is mogelijk geworden door de wetswijziging van 2010.</text:p>
            </text:section>
            <text:section text:name="artikel_id1-3-2-2-9-24" text:style-name="artikel">
              <text:p text:style-name="artikel_kop_titel"><text:span text:style-name="artikel_kop_label">Artikel</text:span> <text:span text:style-name="artikel_kop_nr">13</text:span> </text:p>
              <text:p text:style-name="al">Dit artikel spreekt voor zich.</text:p>
            </text:section>
            <text:section text:name="artikel_id1-3-2-2-9-25" text:style-name="artikel">
              <text:p text:style-name="artikel_kop_titel"><text:span text:style-name="artikel_kop_label">Artikel</text:span> <text:span text:style-name="artikel_kop_nr">14</text:span> </text:p>
              <text:p text:style-name="al">Een indeling in categorieën is nodig als het college verschillende regels wil vaststellen voor de grafbedekkingen op de graven die liggen op de verschillende delen (categorieën) van de begraafplaats.</text:p>
            </text:section>
            <text:section text:name="artikel_id1-3-2-2-9-26" text:style-name="artikel">
              <text:p text:style-name="artikel_kop_titel"><text:span text:style-name="artikel_kop_label">Artikel</text:span> <text:span text:style-name="artikel_kop_nr">15</text:span> </text:p>
              <text:p text:style-name="al">Het recht op een particulier graf wordt verleend door een beschikking van het college. Hierin wordt aan de aanvrager het uitsluitend recht gegeven om lijken in een bepaald graf te doen begraven. Het uitsluitend grafrecht is een zakelijk gebruiksrecht van eigen aard.</text:p>
              <text:p text:style-name="al">Volgens artikel 28, eerste lid van de Wet op de lijkbezorging kan het uitsluitend recht op een graf voor ten minste tien jaar worden verleend. Voorts is sinds 2010 in dit wetsartikel bepaald dat de periode van verlenging van een grafrecht niet korter is dan vijf jaar en maximaal 20 jaar. </text:p>
              <text:p text:style-name="al">De verordening geeft de mogelijkheid bij de uitgifte van een particulier graf te kiezen voor een termijn van tien, twintig of dertig jaar. Voor de verlenging is de mogelijkheid gegeven te kiezen voor een periode gelegen tussen vijf en twintig jaar. </text:p>
              <text:p text:style-name="al">Soms verkeren rechthebbenden die een graf hebben gereserveerd, in de onjuiste veronderstelling dat de uitgiftetermijn pas begint te lopen op het moment van de eerste begraving of bijzetting. Daarom is in artikel 15, eerste lid, de laatste zin betreffende de aanvang van de termijn opgenomen. </text:p>
              <text:p text:style-name="al">De Wet op de lijkbezorging bepaalt in artikel 28 dat vanaf twee jaar voor het verstrijken van de lopende termijn verlenging van de termijn kan worden aangevraagd. Binnen een jaar na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xt:p>
              <text:p text:style-name="al">Vaak wordt gedacht dat graven voor onbepaalde tijd 'voor eeuwig' zijn uitgegeven of voor zo lang als de begraafplaats bestaat. Dat is een misverstand. 'Voor onbepaalde tijd' wil alleen zeggen dat op het moment van het vestigen van het grafrecht nog niet bekend is wanneer dit zal aflopen. In Wageningen is bepaald dat een graf voor onbepaalde tijd op twee rechthebbenden kan worden overgeschreven, voordat de rechten aflopen. De achterliggende idee is dat een graf op deze manier twee generaties lang kan blijven bestaan. De rechten eindigen dan wanneer de tweede rechthebbende (van de tweede generatie) overlijdt. De status van zo'n graf wordt dan dat van een gewoon particulier graf. Een derde of volgende rechthebbende kan de rechten verwerven, op voorwaarde dat hij de rechten verlengt net als voor een particulier graf. Op de beschikking voor de verlenging van de rechten staat het betreffende graf dan ook aangeduid als een (gewoon) particulier graf.</text:p>
            </text:section>
            <text:section text:name="artikel_id1-3-2-2-9-27" text:style-name="artikel">
              <text:p text:style-name="artikel_kop_titel"><text:span text:style-name="artikel_kop_label">Artikel</text:span> <text:span text:style-name="artikel_kop_nr">16</text:span> </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 of op naam van de Stichting Grafzorg Nederland, die graven van personen zonder nabestaanden in stand houdt.</text:p>
            </text:section>
            <text:section text:name="artikel_id1-3-2-2-9-28" text:style-name="artikel">
              <text:p text:style-name="artikel_kop_titel"><text:span text:style-name="artikel_kop_label">Artikel</text:span> <text:span text:style-name="artikel_kop_nr">17</text:span> </text:p>
              <text:p text:style-name="al">Dit artikel is opgenomen om buiten twijfel te stellen dat de rechthebbende afstand van het graf kan doen. </text:p>
            </text:section>
            <text:section text:name="artikel_id1-3-2-2-9-29" text:style-name="artikel">
              <text:p text:style-name="artikel_kop_titel"><text:span text:style-name="artikel_kop_label">Artikel</text:span> <text:span text:style-name="artikel_kop_nr">18</text:span> </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e verordening geeft de burgers de nodige vrijheid; het beperkt zich tot het aangeven van minimumeisen voor de afmetingen, constructie en materiaalkeuze waaraan moet worden voldoen. Deze eisen zijn uitgewerkt in de nadere regels van het college.</text:p>
              <text:p text:style-name="al">De vergunningseis geldt alleen voor de grafbedekkingen op particuliere graven, en omvat zowel het gedenkteken als de winterharde beplantingen.</text:p>
              <text:p text:style-name="al">Voor algemene graven zijn vergunningen niet nodig, omdat de gemeente voor deze graven standaard monumenten ter beschikking stelt.</text:p>
            </text:section>
            <text:section text:name="artikel_id1-3-2-2-9-30" text:style-name="artikel">
              <text:p text:style-name="artikel_kop_titel"><text:span text:style-name="artikel_kop_label">Artikel</text:span> <text:span text:style-name="artikel_kop_nr">19</text:span> </text:p>
              <text:p text:style-name="al">Het onderhoud van de graven en van de grafmonumenten is de verantwoordelijkheid van nabestaanden. Het onderhoud door de gemeente als bedoeld in dit artikel is een minimale zorg met de bedoeling dat de begraafplaats als geheel een verzorgd aanzien heeft. </text:p>
              <text:p text:style-name="al">Burgemeester en wethouders voorzien daarnaast in het algemeen onderhoud van de begraafplaats. In de heffingsverordening is vastgelegd dat rechthebbenden bijdragen in de kosten van het algemeen onderhoud van de begraafplaats.</text:p>
            </text:section>
            <text:section text:name="artikel_id1-3-2-2-9-31" text:style-name="artikel">
              <text:p text:style-name="artikel_kop_titel"><text:span text:style-name="artikel_kop_label">Artikel</text:span> <text:span text:style-name="artikel_kop_nr">20</text:span> </text:p>
              <text:p text:style-name="al">In dit artikel worden de rechten en de plichten van de rechthebbende ten aanzien van de grafbedekking omschreven. </text:p>
              <text:p text:style-name="al">De eigendom en daarmee ook de risicoaansprakelijkheid van hetgeen op het graf is geplaatst ligt op grond van artikel 32a van de Wet op de lijkbezorging, bij de eigenaar van de grafsteen. Dat is niet per definitie de rechthebbende. De persoon die een grafmonument heeft gekocht en laten plaatsen, blijft eigenaar van het monument gedurende de looptijd van het graf. Van natrekking van een op de ondergrond geplaatst object is geen sprake zolang het graf niet geruimd mag worden. </text:p>
              <text:p text:style-name="al">Indien er sprake is van verwaarlozing van de grafbedekking kan de beheerder van de begraafplaats de rechthebbende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uitgiftetermijn van het graf. Zie ook algemene toelichting.</text:p>
            </text:section>
            <text:section text:name="artikel_id1-3-2-2-9-32" text:style-name="artikel">
              <text:p text:style-name="artikel_kop_titel"><text:span text:style-name="artikel_kop_label">Artikel</text:span> <text:span text:style-name="artikel_kop_nr">21</text:span> </text:p>
              <text:p text:style-name="al">In de dagelijkse praktijk rijzen er nog wel enkele problemen over verwijderde bloemen en eenjarige planten zoals afrikanen en geraniums. Omdat de bloemen en planten eigendom zijn van de rechthebbende of de gebruiker is een waarschuwing vooraf op zijn plaats. Het zou echter veel te omslachtig zijn genoemde personen steeds per brief te waarschuwen dat de verwaarloosde planten en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 </text:p>
            </text:section>
            <text:section text:name="artikel_id1-3-2-2-9-33" text:style-name="artikel">
              <text:p text:style-name="artikel_kop_titel"><text:span text:style-name="artikel_kop_label">Artikel</text:span> <text:span text:style-name="artikel_kop_nr">22</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egedeeld dat de rechthebbende of eigenaar de grafbedekking gedurende een maand voorafgaand aan het verlopen van de termijn van het graf zelf kan verwijderen. </text:p>
              <text:p text:style-name="al">De grafbedekking kan ook worden verwijderd nadat het college het grafrecht vervallen heeft verklaard omdat er na het overlijden van de rechthebbende niet tijdig een nieuwe rechthebbende is aangewezen (artikel 16, derde lid), of omdat het onderhoud van het graf is verwaarloosd (artikel 20, derde lid, en artikel 28, zesde lid van de Wet op de lijkbezorging). </text:p>
            </text:section>
            <text:section text:name="artikel_id1-3-2-2-9-34" text:style-name="artikel">
              <text:p text:style-name="artikel_kop_titel"><text:span text:style-name="artikel_kop_label">Artikel</text:span> <text:span text:style-name="artikel_kop_nr">23</text:span> </text:p>
              <text:p text:style-name="al">Volgens artikel 31, tweede lid, van de Wet op de lijkbezorging kan een particulier graf alleen geruimd worden met toestemming van de rechthebbende. Na het verstrijken van de termijn zijn er echter geen grafrecht en geen rechthebbende meer.</text:p>
              <text:p text:style-name="al">Een rechthebbende kan vragen om de overblijfselen van stoffelijke overschott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 </text:p>
              <text:p text:style-name="al">Op de beheerder rust de plicht er zorg voor te dragen dat met de menselijke resten welke bij de ruiming van een graf worden aangetroffen te allen tijde respectvol wordt omgegaan. Er dienen bovendien maatregelen te worden getroffen zodat bezoekers van de begraafplaats niet met menselijke resten worden geconfronteerd. </text:p>
              <text:p text:style-name="al">Feitelijk zal het zo gaan dat wanneer rechthebbenden per brief verlenging van de grafrechten wordt aangeboden, in die brief ook melding zal worden gedaan van de mogelijkheid om de stoffelijke resten of de as een andere bestemming te geven.</text:p>
            </text:section>
            <text:section text:name="artikel_id1-3-2-2-9-35" text:style-name="artikel">
              <text:p text:style-name="artikel_kop_titel"><text:span text:style-name="artikel_kop_label">Artikel</text:span> <text:span text:style-name="artikel_kop_nr">24</text:span> </text:p>
              <text:p text:style-name="al">Het college kan beleidsregels op stellen om te voorkomen graven van bekende overledenen niet meer ondoordacht worden geruimd en zeldzame voorwerpen op een terrein dat zozeer aan het verleden herinnert, behouden blijven. </text:p>
              <text:p text:style-name="al">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text:p>
            </text:section>
            <text:section text:name="artikel_id1-3-2-2-9-36" text:style-name="artikel">
              <text:p text:style-name="artikel_kop_titel"><text:span text:style-name="artikel_kop_label">Artikel</text:span> <text:span text:style-name="artikel_kop_nr">25</text:span> </text:p>
              <text:p text:style-name="al">In artikel 25 wordt geen tijdstip vermeldt waarop de oude verordening wordt ingetrokken. Dat is ook niet nodig. De oude regeling vervalt op de datum waarop deze nieuwe verordening in werking treedt.</text:p>
            </text:section>
            <text:section text:name="artikel_id1-3-2-2-9-37" text:style-name="artikel">
              <text:p text:style-name="artikel_kop_titel"><text:span text:style-name="artikel_kop_label">Artikel</text:span> <text:span text:style-name="artikel_kop_nr">26</text:span> </text:p>
              <text:p text:style-name="al">Dit artikel spreekt voor zich.</text:p>
            </text:section>
            <text:section text:name="artikel_id1-3-2-2-9-38" text:style-name="artikel">
              <text:p text:style-name="artikel_kop_titel"><text:span text:style-name="artikel_kop_label">Artikel</text:span> <text:span text:style-name="artikel_kop_nr">27</text:span> </text:p>
              <text:p text:style-name="al">Dit artikel spreekt voor zich.</text:p>
            </text:section>
            <text:section text:name="artikel_id1-3-2-2-9-39" text:style-name="artikel">
              <text:p text:style-name="artikel_kop_titel"><text:span text:style-name="artikel_kop_label">Artikel</text:span> <text:span text:style-name="artikel_kop_nr">28</text:span> </text:p>
              <text:p text:style-name="al">De citeertitel wordt een jaartal opgenomen om de betrokken regeling te onderscheiden van de voorgaande regeling. </text:p>
              <text:p text:style-name="al"/>
              <text:p text:style-name="al"/>
              <text:p text:style-name="al">Aldus besloten in de openbare vergadering van 25 september 2017</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510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0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0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25 september 2017 heeft de gemeenteraad van Wageningen de ‘Beheersverordening gemeentelijke begraafplaats “De Leeuwerenk”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105</meta:user-defined>
    <meta:user-defined meta:name="OVERHEIDop.GmbID/DC.identifier">gmb-2017-175105</meta:user-defined>
    <meta:user-defined meta:name="OVERHEID.TaxonomieBeleidsagenda/OVERHEID.category">Ruimte en infrastructuur | Organisatie en beleid</meta:user-defined>
    <meta:user-defined meta:name="OVERHEID.Gemeente/DC.spatial">Wageningen</meta:user-defined>
    <meta:user-defined meta:name="DC.source">artikel 149 van de Gemeentewet;1.0:c:BWBR0005416&amp;artikel=149&amp;g=2017-07-01</meta:user-defined>
    <meta:user-defined meta:name="DC.source">wet Wet op de lijkbezorging;1.0:c:BWBR0005009&amp;g=2015-07-01</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versieInformatie"/>
  </office:meta>
</office:document-meta>
</file>