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planologische afwijking/uitweg) - Ouddorp, Hoge Pad 2 t/m 2e, Vliedberglaan 1 t/m 1c, 2 t/m 2d, 3 t/m 3d, 4 t/m 4d, 5, 5a en 6 t/m 16: bouwen van 21 appartementen en 17 woningen, verzenddatum: 25/09/17, referentienummer: Z -17-849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10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planologische afwijking/uitweg) - Ouddorp, Hoge Pad 2 t/m 2e, Vliedberglaan 1 t/m 1c, 2 t/m 2d, 3 t/m 3d, 4 t/m 4d, 5, 5a en 6 t/m 16: bouwen van 21 appartementen en 17 woningen, verzenddatum: 25/09/17, referentienummer: Z -17-849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02</meta:user-defined>
    <meta:user-defined meta:name="OVERHEIDop.GmbID/DC.identifier">gmb-2017-175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H</meta:user-defined>
    <meta:user-defined meta:name="OVERHEIDop.woonplaats">Ouddorp</meta:user-defined>
    <meta:user-defined meta:name="OVERHEIDop.straatnaam">Hoge pad</meta:user-defined>
    <meta:user-defined meta:name="OVERHEID.PostcodeHuisnummer/OVERHEIDop.postcodeHuisnummer">3253</meta:user-defined>
    <meta:user-defined meta:name="OVERHEIDop.straatnaam">Vliedberg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93 426384</meta:user-defined>
    <meta:user-defined meta:name="OVERHEID.EPSG28992/DC.spatial">55045 426049</meta:user-defined>
    <meta:user-defined meta:name="OVERHEID.EPSG28992/DC.spatial">55045 426049</meta:user-defined>
    <meta:user-defined meta:name="OVERHEIDop.versieInformatie"/>
  </office:meta>
</office:document-meta>
</file>