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interconcert Bluesband in dorpshuis Oerein op 14 oktober 2017 te Ald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5 oktober 2017 is de volgende vergunning ver­leend:</text:p>
            <text:p text:style-name="common-al">Aldtsjerk, Dorpshuis Oerein, Van Sminiaweg 68, winterconcert Bluesband van 19.30 uur tot 01.00 uur (open tot 02.00 uur) op 14 oktober 2017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100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0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0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interconcert Bluesband in dorpshuis Oerein op 14 oktober 2017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5100</meta:user-defined>
    <meta:user-defined meta:name="OVERHEIDop.GmbID/DC.identifier">gmb-2017-175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E 68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64 586607</meta:user-defined>
    <meta:user-defined meta:name="OVERHEIDop.versieInformatie"/>
  </office:meta>
</office:document-meta>
</file>