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aan van Meerdervoort 5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het pand Laan van Meerdervoort 594 tot winkel en woning</text:p>
            <text:p text:style-name="common-al"/>
            <text:p text:style-name="common-al">Ons kenmerk: 20171849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9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099</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99</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99</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Laan van Meerdervoort 59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099</meta:user-defined>
    <meta:user-defined meta:name="OVERHEIDop.GmbID/DC.identifier">gmb-2017-175099</meta:user-defined>
    <meta:user-defined meta:name="OVERHEID.TaxonomieBeleidsagenda/OVERHEID.category">Ruimte en infrastructuur | Organisatie en beleid</meta:user-defined>
    <meta:user-defined meta:name="DCTERMS.abstract">Het veranderen en vergroten van het pand Laan van Meerdervoort 594 tot winkel en woning</meta:user-defined>
    <meta:user-defined meta:name="OVERHEIDop.referentienummer">201718495/649590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BM 5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940.961 454513.667</meta:user-defined>
    <meta:user-defined meta:name="OVERHEIDop.versieInformatie"/>
  </office:meta>
</office:document-meta>
</file>