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rovinciale keuring voor kalveren en koeien op 26 oktober 2017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4 oktober 2017 is de volgende vergunning ver­leend:</text:p>
            <text:p text:style-name="common-al">Oentsjerk, manage De Sanjes, Sanjesreed 8b, provinciale keuring voor kalveren en koeien van 09.00 uur tot 15.30 uur op 26 okto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096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9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96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rovinciale keuring voor kalveren en koeien op 26 oktober 2017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5096</meta:user-defined>
    <meta:user-defined meta:name="OVERHEIDop.GmbID/DC.identifier">gmb-2017-1750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K 8b</meta:user-defined>
    <meta:user-defined meta:name="OVERHEIDop.woonplaats">Oentsjerk</meta:user-defined>
    <meta:user-defined meta:name="OVERHEIDop.straatnaam">Sanjesre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62 585153</meta:user-defined>
    <meta:user-defined meta:name="OVERHEIDop.versieInformatie"/>
  </office:meta>
</office:document-meta>
</file>