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51, vervangen gevelreclame (zaaknummer 2084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51</text:span> – voor het vervangen van gevelreclame, verzonden op 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7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 51, vervangen gevelreclame (zaaknummer 208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78</meta:user-defined>
    <meta:user-defined meta:name="OVERHEIDop.GmbID/DC.identifier">gmb-2017-175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51</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8 503069</meta:user-defined>
    <meta:user-defined meta:name="OVERHEIDop.versieInformatie"/>
  </office:meta>
</office:document-meta>
</file>