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Goedereede, Oostdijkseweg 24: bouwen woning, verzenddatum: 29/09/17, referentienummer:  Z -17-86831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7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7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7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Goedereede, Oostdijkseweg 24: bouwen woning, verzenddatum: 29/09/17, referentienummer:  Z -17-868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74</meta:user-defined>
    <meta:user-defined meta:name="OVERHEIDop.GmbID/DC.identifier">gmb-2017-175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N 24</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100 427747</meta:user-defined>
    <meta:user-defined meta:name="OVERHEIDop.versieInformatie"/>
  </office:meta>
</office:document-meta>
</file>