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straat 38, vervangen dakconstructie (zaaknummer 1932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lstraat 38</text:span> – voor het vervangen van de dakconstructie, verzonden op 5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073</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3</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73</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straat 38, vervangen dakconstructie (zaaknummer 193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73</meta:user-defined>
    <meta:user-defined meta:name="OVERHEIDop.GmbID/DC.identifier">gmb-2017-175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V 38</meta:user-defined>
    <meta:user-defined meta:name="OVERHEIDop.woonplaats">Zwolle</meta:user-defined>
    <meta:user-defined meta:name="OVERHEIDop.straatnaam">Wa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8 502848</meta:user-defined>
    <meta:user-defined meta:name="OVERHEIDop.versieInformatie"/>
  </office:meta>
</office:document-meta>
</file>