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chikking instemming evaluatieverslag Scheepmakerskwartier fase 2A, Harmenjansweg 69-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augustus 2017 een melding ontvangen als bedoeld in artikel 28, lid 1 van de Wet bodembescherming (Wbb).</text:p>
            <text:p text:style-name="common-al">Naar aanleiding van de hierboven genoemde melding en conform artikel 39, lid 2 hebben wij voor de locatie Harmenjansweg 69-81 het volgende besluit genomen:</text:p>
            <text:p text:style-name="common-al">Wij stemmen in met de door de melder uitgevoerde bodemsanering.</text:p>
            <text:p text:style-name="common-al">Voor de locatie gelden wel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9 oktober 2017 en loopt tot 21 november 2017.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0">
              <text:list-item text:style-override="id1-3-2-1-1-10-1">
                <text:number>-</text:number>
                <text:p text:style-name="al">uw naam en adres; </text:p>
              </text:list-item>
              <text:list-item text:style-override="id1-3-2-1-1-10-2">
                <text:number>-</text:number>
                <text:p text:style-name="al">de datum waarop u het bezwaarschrift schrijft; </text:p>
              </text:list-item>
              <text:list-item text:style-override="id1-3-2-1-1-10-3">
                <text:number>-</text:number>
                <text:p text:style-name="al">een omschrijving van het besluit waartegen het bezwaar zich richt; </text:p>
              </text:list-item>
              <text:list-item text:style-override="id1-3-2-1-1-10-4">
                <text:number>-</text:number>
                <text:p text:style-name="al">de redenen van uw bezwaar; </text:p>
              </text:list-item>
              <text:list-item text:style-override="id1-3-2-1-1-10-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10 oktober 2017 tot 22 november 2017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6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evaluatieverslag Scheepmakerskwartier fase 2A, Harmenjansweg 69-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69</meta:user-defined>
    <meta:user-defined meta:name="OVERHEIDop.GmbID/DC.identifier">gmb-2017-175069</meta:user-defined>
    <meta:user-defined meta:name="OVERHEID.TaxonomieBeleidsagenda/OVERHEID.category">Natuur en milieu | Organisatie en beleid</meta:user-defined>
    <meta:user-defined meta:name="OVERHEIDop.referentienummer">Zaaknummer 2017/379486</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1</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0 488774</meta:user-defined>
    <meta:user-defined meta:name="OVERHEIDop.versieInformatie"/>
  </office:meta>
</office:document-meta>
</file>