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Jonkerstee 23B: plaatsen van een schuur en overkapping, wijziging voorgevel en uitbreiden recreatiewoning, verzenddatum: 26/09/17, referentienummer: Z -16-712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6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Jonkerstee 23B: plaatsen van een schuur en overkapping, wijziging voorgevel en uitbreiden recreatiewoning, verzenddatum: 26/09/17, referentienummer: Z -16-71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8</meta:user-defined>
    <meta:user-defined meta:name="OVERHEIDop.GmbID/DC.identifier">gmb-2017-175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27a</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420 426697</meta:user-defined>
    <meta:user-defined meta:name="OVERHEIDop.versieInformatie"/>
  </office:meta>
</office:document-meta>
</file>