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straat 74, uitbreiding tandartspraktijk (zaaknummer 1017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bertstraat 74</text:span> – voor het plaatsen van een symmetrische aanbouw aan de voorzijde van het bedrijspand,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6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bertstraat 74, uitbreiding tandartspraktijk (zaaknummer 101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65</meta:user-defined>
    <meta:user-defined meta:name="OVERHEIDop.GmbID/DC.identifier">gmb-2017-175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E 74</meta:user-defined>
    <meta:user-defined meta:name="OVERHEIDop.woonplaats">Zwolle</meta:user-defined>
    <meta:user-defined meta:name="OVERHEIDop.straatnaam">Schub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58 504573</meta:user-defined>
    <meta:user-defined meta:name="OVERHEIDop.versieInformatie"/>
  </office:meta>
</office:document-meta>
</file>