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Tramweg 9: wijzigen voorgevelen wijzigen reclame, verzenddatum: 04/10/17, referentienummer: Z -17-905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6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Tramweg 9: wijzigen voorgevelen wijzigen reclame, verzenddatum: 04/10/17, referentienummer: Z -17-90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64</meta:user-defined>
    <meta:user-defined meta:name="OVERHEIDop.GmbID/DC.identifier">gmb-2017-175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B 9</meta:user-defined>
    <meta:user-defined meta:name="OVERHEIDop.woonplaats">Oude-Tonge</meta:user-defined>
    <meta:user-defined meta:name="OVERHEIDop.straatnaam">Tra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469 412531</meta:user-defined>
    <meta:user-defined meta:name="OVERHEIDop.versieInformatie"/>
  </office:meta>
</office:document-meta>
</file>