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Havenkom 42: plaatsen overkapping, verzenddatum: 02/10/17, referentienummer: Z -17-903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6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Havenkom 42: plaatsen overkapping, verzenddatum: 02/10/17, referentienummer: Z -17-90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2</meta:user-defined>
    <meta:user-defined meta:name="OVERHEIDop.GmbID/DC.identifier">gmb-2017-175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G 42</meta:user-defined>
    <meta:user-defined meta:name="OVERHEIDop.woonplaats">Sommelsdijk</meta:user-defined>
    <meta:user-defined meta:name="OVERHEIDop.straatnaam">Havenko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38 419948</meta:user-defined>
    <meta:user-defined meta:name="OVERHEIDop.versieInformatie"/>
  </office:meta>
</office:document-meta>
</file>