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Notenlaan 19: plaatsen garage, verzenddatum: 02/10/17, referentienummer: Z -17-8968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06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6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Notenlaan 19: plaatsen garage, verzenddatum: 02/10/17, referentienummer: Z -17-89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61</meta:user-defined>
    <meta:user-defined meta:name="OVERHEIDop.GmbID/DC.identifier">gmb-2017-175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GH 19</meta:user-defined>
    <meta:user-defined meta:name="OVERHEIDop.woonplaats">Dirksland</meta:user-defined>
    <meta:user-defined meta:name="OVERHEIDop.straatnaam">Noten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096 417850</meta:user-defined>
    <meta:user-defined meta:name="OVERHEIDop.versieInformatie"/>
  </office:meta>
</office:document-meta>
</file>