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2</text:p>
      <text:section text:name="regeling_id1-3-2" text:style-name="regeling">
        <text:section text:name="aanhef_id1-3-2-1" text:style-name="aanhef">
          <text:section text:name="preambule_id1-3-2-1-1" text:style-name="preambule">
            <text:p text:style-name="al"/>
            <text:p text:style-name="al">Burgemeester en wethouders van Wierden maken (ter uitvoering van het besluit van de raad van 20 december 2012) de tekst bekend van het besluit van de Legesverordening 2012, zoals deze luidt op de datum van deze bekendma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text:p>
              <text:p text:style-name="al"> hele dag wordt aangemerkt;</text:p>
              <text:list text:style-name="id1-3-2-2-1-2-5">
                <text:list-item text:style-override="id1-3-2-2-1-2-5-1">
                  <text:number>b.</text:number>
                  <text:p text:style-name="al">’week’: een aaneengesloten periode van zeven dagen;</text:p>
                </text:list-item>
                <text:list-item text:style-override="id1-3-2-2-1-2-5-2">
                  <text:number>c.</text:number>
                  <text:p text:style-name="al">’maand’: het tijdvak dat loopt van n<text:span text:style-name="sup">e</text:span> dag in een kalendermaand tot en met de (n-1)<text:span text:style-name="sup">e</text:span> dag in</text:p>
                </text:list-item>
              </text:list>
              <text:p text:style-name="al"> de volgende kalendermaand;</text:p>
              <text:p text:style-name="al">d.’jaar’: het tijdvak dat loopt van de n<text:span text:style-name="sup">e</text:span> dag in een kalenderjaar tot en met de (n-1)<text:span text:style-name="sup">e</text:span> dag in</text:p>
              <text:p text:style-name="al"> het volgende kalenderjaar;</text:p>
              <text:p text:style-name="al">e.'kalenderjaar': de periode van 1 januari tot en met 31 december.</text:p>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text:p>
              <text:p text:style-name="al"> (grondexploitatie) zijn of worden verhaald;</text:p>
              <text:p text:style-name="al">b.diensten met betrekking tot een aanvraag tot verlening of gehele of gedeeltelijke</text:p>
              <text:p text:style-name="al"> intrekking van een omgevingsvergunning of wijziging van voorschriften van een </text:p>
              <text:p text:style-name="al"> omgevingsvergunning, voor zover die aanvraag betrekking heeft op een activiteit met </text:p>
              <text:p text:style-name="al"> betrekking tot een inrichting als bedoeld in artikel 2.1, eerste lid, onder e, van de Wet </text:p>
              <text:p text:style-name="al"> algemene bepalingen omgevingsrecht;</text:p>
              <text:list text:style-name="id1-3-2-2-1-5-10">
                <text:list-item text:style-override="id1-3-2-2-1-5-10-1">
                  <text:number>c.</text:number>
                  <text:p text:style-name="al">het afgeven van bewijzen van onvermogen;</text:p>
                </text:list-item>
                <text:list-item text:style-override="id1-3-2-2-1-5-10-2">
                  <text:number>d.</text:number>
                  <text:p text:style-name="al">het afgeven van stukken nodig voor de ontvangst van pensioenen, lijfrenten,</text:p>
                </text:list-item>
              </text:list>
              <text:p text:style-name="al"> wachtgelden, loon of overige inkomsten;</text:p>
              <text:p text:style-name="al">d.het afgeven van beschikkingen op verzoekschriften en bezwaarschriften ter zake van</text:p>
              <text:p text:style-name="al"> plaatselijke belastingen;</text:p>
              <text:p text:style-name="al">e.de aan belanghebbende uitgereikte beschikkingen of afschriften daarvan houdende</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de aan belanghebbende uitgereikte beschikkingen of afschriften daarvan, houdende</text:p>
              <text:p text:style-name="al"> beslissing op een verzoek om subsidie uit de gemeentekas;</text:p>
              <text:p text:style-name="al">g.de in de tarieflijst onder 1.5.2.1 vermelde stukken indien deze verstrekt worden</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h.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1-6"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text:p>
              <text:p text:style-name="al"> behorende tarieventabel, met inachtneming van het overigens in dit artikel bepaalde.</text:p>
              <text:p text:style-name="al">2.Voor het in behandeling nemen van een aanvraag tot het nemen van een projectuitvoeringsbesluit</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3.Voor de berekening van de leges wordt een gedeelte van een in de tarieventabel genoemde</text:p>
              <text:p text:style-name="al"> eenheid als een volle eenheid aangemerkt.</text:p>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p text:style-name="al">1.In afwijking van artikel 9 , eerste lid, van de Invorderingswet 1990 moeten de leges</text:p>
              <text:p text:style-name="al"> worden betaald ingeval de kennisgeving als bedoeld in artikel 6:</text:p>
              <text:list text:style-name="id1-3-2-2-1-8-4">
                <text:list-item text:style-override="id1-3-2-2-1-8-4-1">
                  <text:number>a.</text:number>
                  <text:p text:style-name="al">mondeling wordt gedaan, op het moment van het doen van de kennisgeving;</text:p>
                </text:list-item>
                <text:list-item text:style-override="id1-3-2-2-1-8-4-2">
                  <text:number>b.</text:number>
                  <text:p text:style-name="al">schriftelijk wordt gedaan, op het moment van uitreiken van de kennisgeving, dan wel in</text:p>
                  <text:p text:style-name="al"> geval van toezending daarvan, binnen 14 dagen na de dagtekening van de </text:p>
                  <text:p text:style-name="al"> kennisgeving.</text:p>
                  <text:list text:style-name="id1-3-2-2-1-8-4-2-5">
                    <text:list-item text:style-override="id1-3-2-2-1-8-4-2-5-1">
                      <text:number>2.</text:number>
                      <text:p text:style-name="al">De Algemene termijnenwet is niet van toepassing op de in het eerste lid gestelde termijnen.</text:p>
                    </text:list-item>
                    <text:list-item text:style-override="id1-3-2-2-1-8-4-2-5-2">
                      <text:number>3.</text:number>
                      <text:p text:style-name="al">In afwijking van artikel 4:90, tweede lid, van de Algemene wet bestuursrecht, wordt in geval van contante betaling een kwitantie afgegeven:</text:p>
                    </text:list-item>
                  </text:list>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tariefsverlaging betreffen;</text:p>
                </text:list-item>
                <text:list-item text:style-override="id1-3-2-2-1-11-3-3">
                  <text:number>c.</text:number>
                  <text:p text:style-name="al">een gevolg zijn van nieuwe of gewijzigde rijksregelgeving die in werking treedt binnen drie</text:p>
                </text:list-item>
              </text:list>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list text:style-name="id1-3-2-2-1-11-7">
                <text:list-item text:style-override="id1-3-2-2-1-11-7-1">
                  <text:number>1.</text:number>
                  <text:p text:style-name="al">hoofdstuk 2 (reisdocumenten);</text:p>
                </text:list-item>
                <text:list-item text:style-override="id1-3-2-2-1-11-7-2">
                  <text:number>2.</text:number>
                  <text:p text:style-name="al">hoofdstuk 3 (rijbewijzen);</text:p>
                </text:list-item>
                <text:list-item text:style-override="id1-3-2-2-1-11-7-3">
                  <text:number>3.</text:number>
                  <text:p text:style-name="al">onderdeel 1.4.3 (papieren verstrekking uit gemeentelijke basisadministratie persoonsgegevens);</text:p>
                </text:list-item>
                <text:list-item text:style-override="id1-3-2-2-1-11-7-4">
                  <text:number>4.</text:number>
                  <text:p text:style-name="al">onderdeel 1.6.1 (verklaring omtrent het gedrag);</text:p>
                </text:list-item>
                <text:list-item text:style-override="id1-3-2-2-1-11-7-5">
                  <text:number>5.</text:number>
                  <text:p text:style-name="al">hoofdstuk 8 (kansspelen);</text:p>
                </text:list-item>
              </text:list>
              <text:p text:style-name="al"> een en ander voor zover met deze wijzigingen niet reeds bij het vaststellen of latere wijziging van </text:p>
              <text:p text:style-name="al"> deze verordening bij raadsbesluit rekening is gehouden. </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p text:style-name="al">1.De "Legesverordening 2011" van 7 december 2010, nummer 10-00246 ,wordt ingetrokken met</text:p>
              <text:p text:style-name="al"> Ingang van de in artikel 13, tweede lid, genoemde datum van ingang van de heffing, met dien </text:p>
              <text:p text:style-name="al"> verstande dat zij van toepassing blijft op de belastbare feiten:</text:p>
              <text:p text:style-name="al">2.Indien de datum van inwerkingtreding van deze verordening ligt na de in artikel 13, tweede lid,</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section>
            <text:section text:name="artikel_id1-3-2-2-1-14" text:style-name="artikel">
              <text:p text:style-name="artikel_kop_titel"><text:span text:style-name="artikel_kop_label">Artikel</text:span> <text:span text:style-name="artikel_kop_nr">13</text:span> Inwerkingtreding</text:p>
              <text:p text:style-name="al">1.Deze verordening treedt in werking met ingang van de achtste dag na die van de</text:p>
              <text:p text:style-name="al"> bekendmaking.</text:p>
              <text:p text:style-name="al">2.De datum van ingang van de heffing is 1 januari 2012.</text:p>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2012.</text:p>
            </text:section>
            <text:p text:style-name="hoofdstuk_bottom"/>
          </text:section>
        </text:section>
        <text:section text:name="regeling-sluiting_id1-3-2-3" text:style-name="regeling-sluiting">
          <text:section text:name="ondertekening_id1-3-2-3-1">
            <text:p>Aldus besloten in de openbare vergadering van de gemeenteraad van Wierden d.d. 20 december 2011.</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06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60</meta:user-defined>
    <meta:user-defined meta:name="OVERHEIDop.GmbID/DC.identifier">gmb-2017-175060</meta:user-defined>
    <meta:user-defined meta:name="OVERHEID.TaxonomieBeleidsagenda/OVERHEID.category">Financiën | Organisatie en beleid</meta:user-defined>
    <meta:user-defined meta:name="OVERHEID.Gemeente/DC.spatial">Wierden</meta:user-defined>
    <meta:user-defined meta:name="DC.source">artikel 156, eerste en tweede lid, aanhef en onderdeel h, artikel 229, eerste lid, aanhef en onderdeel b, van de Gemeentewet en artikel 1 van de Wet van 13 oktober 2011, houdende regeling van een grondslag voor de heffing van rechten voor de Nederlandse identiteitskaart;</meta:user-defined>
    <meta:user-defined meta:name="DCTERMS.alternative">Legesverorden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xs:date/OVERHEIDop.einddatum">2012-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130_1</meta:user-defined>
    <meta:user-defined meta:name="OVERHEIDop.versieInformatie"/>
  </office:meta>
</office:document-meta>
</file>