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Voorstraat 32: vervangen kozijn in voorgevel, verzenddatum: 02/10/17, referentienummer: Z -17-885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05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5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5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Voorstraat 32: vervangen kozijn in voorgevel, verzenddatum: 02/10/17, referentienummer: Z -17-885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59</meta:user-defined>
    <meta:user-defined meta:name="OVERHEIDop.GmbID/DC.identifier">gmb-2017-175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BD 32</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282 424886</meta:user-defined>
    <meta:user-defined meta:name="OVERHEIDop.versieInformatie"/>
  </office:meta>
</office:document-meta>
</file>