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oniastraat 13 en 15, samenvoegen woningen (zaaknummer 2356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goniastraat 13 en 15 </text:span>– voor het maken van doorbraak in verband met het samenvoegen van 2 woningen naar 1 woning, verzonden op 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5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5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goniastraat 13 en 15, samenvoegen woningen (zaaknummer 235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57</meta:user-defined>
    <meta:user-defined meta:name="OVERHEIDop.GmbID/DC.identifier">gmb-2017-17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A 13</meta:user-defined>
    <meta:user-defined meta:name="OVERHEIDop.woonplaats">Zwolle</meta:user-defined>
    <meta:user-defined meta:name="OVERHEIDop.straatnaam">Begoniastraat</meta:user-defined>
    <meta:user-defined meta:name="OVERHEID.PostcodeHuisnummer/OVERHEIDop.postcodeHuisnummer">8012DA 15</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91 501746</meta:user-defined>
    <meta:user-defined meta:name="OVERHEID.EPSG28992/DC.spatial">203795 501748</meta:user-defined>
    <meta:user-defined meta:name="OVERHEIDop.versieInformatie"/>
  </office:meta>
</office:document-meta>
</file>