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Oost Voorgors 31: plaatsen dakkapel, verzenddatum: 02/10/17, referentienummer: Z -17-899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05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5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5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Oost Voorgors 31: plaatsen dakkapel, verzenddatum: 02/10/17, referentienummer: Z -17-899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55</meta:user-defined>
    <meta:user-defined meta:name="OVERHEIDop.GmbID/DC.identifier">gmb-2017-175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KD 31</meta:user-defined>
    <meta:user-defined meta:name="OVERHEIDop.woonplaats">Middelharnis</meta:user-defined>
    <meta:user-defined meta:name="OVERHEIDop.straatnaam">Oost Voorgor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144 419611</meta:user-defined>
    <meta:user-defined meta:name="OVERHEIDop.versieInformatie"/>
  </office:meta>
</office:document-meta>
</file>