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Vliedberglaan 151 t/m 177: bouwen wooncomplex, verzenddatum: 26/09/17, referentienummer: Z -17-84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5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Vliedberglaan 151 t/m 177: bouwen wooncomplex, verzenddatum: 26/09/17, referentienummer: Z -17-84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52</meta:user-defined>
    <meta:user-defined meta:name="OVERHEIDop.GmbID/DC.identifier">gmb-2017-175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Vliedberg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45 426049</meta:user-defined>
    <meta:user-defined meta:name="OVERHEID.EPSG28992/DC.spatial">55045 426049</meta:user-defined>
    <meta:user-defined meta:name="OVERHEIDop.versieInformatie"/>
  </office:meta>
</office:document-meta>
</file>