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17, Stationstraat 43, 5131 BM</text:p>
            <text:p text:style-name="common-al">uitbreiden woning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50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05</meta:user-defined>
    <meta:user-defined meta:name="OVERHEIDop.GmbID/DC.identifier">gmb-2017-17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M 43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88 387971</meta:user-defined>
    <meta:user-defined meta:name="OVERHEIDop.versieInformatie"/>
  </office:meta>
</office:document-meta>
</file>