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Potgietersingel, kap twee acacia's (zaaknummer 2015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rk Potgietersingel</text:span> – voor het kappen van twee acacia's, verzonden op 5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04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4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4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 Potgietersingel, kap twee acacia's (zaaknummer 2015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5048</meta:user-defined>
    <meta:user-defined meta:name="OVERHEIDop.GmbID/DC.identifier">gmb-2017-175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A 25</meta:user-defined>
    <meta:user-defined meta:name="OVERHEIDop.woonplaats">Zwolle</meta:user-defined>
    <meta:user-defined meta:name="OVERHEIDop.straatnaam">Potgieter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68 502722</meta:user-defined>
    <meta:user-defined meta:name="OVERHEIDop.versieInformatie"/>
  </office:meta>
</office:document-meta>
</file>