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woning, V2017/122, Paltrokmolen 115 , 119 , 121 en 123 te Alphen aan den Rijn</text:p>
            <text:p text:style-name="common-al">Paltrokmolen 115,  119, 121 en 123 te Alphen aan den Rijn</text:p>
            <text:p text:style-name="common-al">2406 JS </text:p>
            <text:p text:style-name="common-al">V2017/122</text:p>
            <text:p text:style-name="common-al">bouwen woning</text:p>
            <text:p text:style-name="common-al">Datum verleend: 14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4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46</meta:user-defined>
    <meta:user-defined meta:name="OVERHEIDop.GmbID/DC.identifier">gmb-2017-17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S 115</meta:user-defined>
    <meta:user-defined meta:name="OVERHEIDop.woonplaats">Alphen aan den Rijn</meta:user-defined>
    <meta:user-defined meta:name="OVERHEIDop.straatnaam">Paltrokmolen</meta:user-defined>
    <meta:user-defined meta:name="OVERHEID.PostcodeHuisnummer/OVERHEIDop.postcodeHuisnummer">2406JS 121</meta:user-defined>
    <meta:user-defined meta:name="OVERHEID.PostcodeHuisnummer/OVERHEIDop.postcodeHuisnummer">2406JS 123</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29 459559</meta:user-defined>
    <meta:user-defined meta:name="OVERHEID.EPSG28992/DC.spatial">105598 459540</meta:user-defined>
    <meta:user-defined meta:name="OVERHEID.EPSG28992/DC.spatial">105598 459540</meta:user-defined>
    <meta:user-defined meta:name="OVERHEID.EPSG28992/DC.spatial">105618 459560</meta:user-defined>
    <meta:user-defined meta:name="OVERHEIDop.versieInformatie"/>
  </office:meta>
</office:document-meta>
</file>