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Marnix Gijsenhove 18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5-10-2017</text:span>
          </text:p>
            <text:p text:style-name="common-al">Marnix Gijsenhove 18, 3437BA Nieuwegein</text:p>
            <text:p text:style-name="common-al">
            <text:span text:style-name="nadrukcur">Omschrijving: </text:span>het plaatsen van reclame(ophangen naambord praktijk) naast de entree</text:p>
            <text:p text:style-name="common-al">
            <text:span text:style-name="nadrukcur">Kenmerk: </text:span>678153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75045</text:span><text:line-break/><text:date style:data-style-name="dag" text:fixed="true" text:date-value="2017-10-09"/><text:line-break/><text:date style:data-style-name="jaar" text:fixed="true" text:date-value="2017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045</text:span><text:date style:data-style-name="nicedate" text:fixed="true" text:date-value="2017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045</text:span><text:date style:data-style-name="nicedate" text:fixed="true" text:date-value="2017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Marnix Gijsenhove 18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9</meta:user-defined>
    <meta:user-defined meta:name="OVERHEIDop.publicationIssue">175045</meta:user-defined>
    <meta:user-defined meta:name="OVERHEIDop.GmbID/DC.identifier">gmb-2017-1750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7BA 18</meta:user-defined>
    <meta:user-defined meta:name="OVERHEIDop.woonplaats">Nieuwegein</meta:user-defined>
    <meta:user-defined meta:name="OVERHEIDop.straatnaam">Marnix Gijsenhove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633 451965</meta:user-defined>
    <meta:user-defined meta:name="OVERHEIDop.versieInformatie"/>
  </office:meta>
</office:document-meta>
</file>