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voetgangersbrug, V2017/507, Nabij Prins Hendrikstraat 61 te Alphen aan den Rijn</text:p>
            <text:p text:style-name="common-al">Nabij Prins Hendrikstraat 61 te Alphen aan den Rijn</text:p>
            <text:p text:style-name="common-al"/>
            <text:p text:style-name="common-al">V2017/507</text:p>
            <text:p text:style-name="common-al">het aanleggen van een voetgangersbrug</text:p>
            <text:p text:style-name="common-al">Datum verleend: 13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4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4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4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44</meta:user-defined>
    <meta:user-defined meta:name="OVERHEIDop.GmbID/DC.identifier">gmb-2017-17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1</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52 459443</meta:user-defined>
    <meta:user-defined meta:name="OVERHEIDop.versieInformatie"/>
  </office:meta>
</office:document-meta>
</file>