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98 appartementen met een parkeerbak, V2017/580, Azielaan, blok 30 en 31 in Alphen aan den Rijn</text:p>
            <text:p text:style-name="tussenkopcur">Azielaan, blok 30 en 31 in Alphen aan den Rijn</text:p>
            <text:p text:style-name="tussenkopcur"/>
            <text:p text:style-name="tussenkopcur">V2017/580</text:p>
            <text:p text:style-name="tussenkopcur">het bouwen van 98 appartementen met een parkeerbak</text:p>
            <text:p text:style-name="tussenkopcur">Datum indiening: 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04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42</meta:user-defined>
    <meta:user-defined meta:name="OVERHEIDop.GmbID/DC.identifier">gmb-2017-17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V 102</meta:user-defined>
    <meta:user-defined meta:name="OVERHEIDop.woonplaats">Alphen aan den Rijn</meta:user-defined>
    <meta:user-defined meta:name="OVERHEIDop.straatnaam">Thailan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9 459358</meta:user-defined>
    <meta:user-defined meta:name="OVERHEIDop.versieInformatie"/>
  </office:meta>
</office:document-meta>
</file>