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van een overkapping, V2017/581, Prins Clausstraat 21 te Benthuizen</text:p>
            <text:p text:style-name="tussenkopcur">Prins Clausstraat 21 te Benthuizen</text:p>
            <text:p text:style-name="tussenkopcur">2731 BK</text:p>
            <text:p text:style-name="tussenkopcur">V2017/581</text:p>
            <text:p text:style-name="tussenkopcur">plaatsen van een overkapping</text:p>
            <text:p text:style-name="tussenkopcur">Datum indiening: 2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04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4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4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041</meta:user-defined>
    <meta:user-defined meta:name="OVERHEIDop.GmbID/DC.identifier">gmb-2017-175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</meta:user-defined>
    <meta:user-defined meta:name="OVERHEIDop.woonplaats">Benthuizen</meta:user-defined>
    <meta:user-defined meta:name="OVERHEIDop.straatnaam">Prins Cla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897 454478</meta:user-defined>
    <meta:user-defined meta:name="OVERHEIDop.versieInformatie"/>
  </office:meta>
</office:document-meta>
</file>